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klimaatinstallatie en bijbehorende Suskast , Oudegracht 176, 3511NP Utrecht, GU-Z2025-00363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6389</text:p>
            <text:p text:style-name="common-al">Toelichting: het plaatsen van een klimaatinstallatie en bijbehorende Suskast </text:p>
            <text:p text:style-name="common-al">Datum ontvangst aanvraag: 10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162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2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2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6389</meta:user-defined>
    <meta:user-defined meta:name="DCTERMS.abstract">Toelichting: het plaatsen van een klimaatinstallatie en bijbehorende Suskast </meta:user-defined>
    <dc:language>nl</dc:language>
    <meta:user-defined meta:name="OVERHEIDop.locatietype/OVERHEIDop.gebiedsmarkering">Vlak</meta:user-defined>
    <meta:user-defined meta:name="DC.title">Aanvraag omgevingsvergunning, het plaatsen van een klimaatinstallatie en bijbehorende Suskast , Oudegracht 176, 3511NP Utrecht, GU-Z2025-0036389</meta:user-defined>
    <meta:user-defined meta:name="OVERHEIDop.datumEindeReactietermijn">2026-01-05</meta:user-defined>
    <meta:user-defined meta:name="OVERHEIDop.terinzageleggingBG">https://jeleefomgeving.nl/inzien/002220647/88f0b294-ac33-4b74-9fd3-f08166af7cbf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622</meta:user-defined>
    <meta:user-defined meta:name="OVERHEIDop.GmbID/DC.identifier">gmb-2025-491622</meta:user-defined>
    <meta:user-defined meta:name="OVERHEIDop.versieInformatie"/>
  </office:meta>
</office:document-meta>
</file>