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handhaving en bestuurlijke boetes Wet goed verhuurderschap (Wgv)</text:p>
      <text:section text:name="regeling_id1-3-2" text:style-name="regeling">
        <text:section text:name="aanhef_id1-3-2-1" text:style-name="aanhef">
          <text:section text:name="preambule_id1-3-2-1-1" text:style-name="preambule">
            <text:p text:style-name="al">Het college van burgemeester en wethouders van de gemeente Lingewaard heeft op 21 januari 2025 de beleidsregel handhaving en bestuurlijke boetes Wet goed verhuurderschap gemeente Lingewaard 2025 vastgesteld.</text:p>
            <text:p text:style-name="al"/>
            <text:p text:style-name="al">Het college van burgemeester en wethouders van de gemeente Lingewaard,</text:p>
            <text:p text:style-name="al"/>
            <text:p text:style-name="al">Gelet op artikel 4:81, eerste lid en 5:46, tweede lid, 4:83, 1:3 vierde lid, 5:32 van de Algemene wet bestuursrecht, artikel 2 en artikel 19, eerste lid en tweede lid, Wet goed verhuurderschap en artikel 160, eerste lid aanhef onder a, 125 tweede lid van de Gemeentewet, </text:p>
            <text:p text:style-name="al"/>
            <text:p text:style-name="al"/>
            <text:p text:style-name="al">besluit de volgende beleidsregel vast te stellen:</text:p>
            <text:p text:style-name="al"/>
            <text:p text:style-name="al"/>
            <text:p text:style-name="al">
            <text:span text:style-name="nadrukvet">
              <text:span text:style-name="nadrukvet">Beleidsregel handhaving en bestuurlijke boetes Wet goed verhuurderschap (Wgv)</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p text:style-name="al">Deze beleidsregel is van toepassing op overtredingen van artikel 2, artikel 2a, artikel 3, eerste lid van de Wgv, de verboden bedoeld in artikel 5, eerste lid onderdeel b, artikel 12, derde lid, van de Wgv en de op basis van artikel 8 van de Wgv aan een verhuurvergunning verbonden voorwaarden.</text:p>
          </text:section>
          <text:section text:name="artikel_id1-3-2-2-2" text:style-name="artikel">
            <text:p text:style-name="artikel_kop_titel"><text:span text:style-name="artikel_kop_label">Artikel</text:span> <text:span text:style-name="artikel_kop_nr">2</text:span> Sanctie per overtreding</text:p>
            <text:list text:style-name="id1-3-2-2-2-2">
              <text:list-item text:style-override="id1-3-2-2-2-2">
                <text:number>1.</text:number>
                <text:p text:style-name="al">Bij overtreding als bedoeld in artikel 1 kan zowel een bestuurlijke boete als een last onder dwangsom of last onder bestuursdwang worden opgelegd.</text:p>
              </text:list-item>
              <text:list-item text:style-override="id1-3-2-2-2-3">
                <text:number>2.</text:number>
                <text:p text:style-name="al">Bij toepassing van lid 1 wordt bij het opleggen van de last onder dwangsom of de bestuurlijke boete onderscheid gemaakt tussen bedrijfsmatige verhuurders en andere verhuurders. De last onder dwangsom of de bestuurlijke boete is voor bedrijfsmatige verhuurders hoger. Ook wordt de last onder dwangsom en de bestuurlijke boete hoger bij recidive. </text:p>
              </text:list-item>
              <text:list-item text:style-override="id1-3-2-2-2-4">
                <text:number>3.</text:number>
                <text:p text:style-name="al">Van een bedrijfsmatige verhuur is in ieder geval als sprake is van één of meer van de volgende gevallen:</text:p>
                <text:list text:style-name="id1-3-2-2-2-4-3">
                  <text:list-item text:style-override="id1-3-2-2-2-4-3-1">
                    <text:number>a.</text:number>
                    <text:p text:style-name="al">De overtreder (onder)verhuurt aantoonbaar of is in het bezit van meerdere woonruimten. Uit de omvang van de exploitatie blijkt het bedrijfsmatige aspect. Iemand die zich bedrijfsmatig bezighoudt met exploitatie van woonruimte(n) behoort de regelgeving te kennen.</text:p>
                  </text:list-item>
                  <text:list-item text:style-override="id1-3-2-2-2-4-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2-4-3-3">
                    <text:number>c.</text:number>
                    <text:p text:style-name="al">De overtreder (onder)verhuurt de woonruimte voor een prijs hoger dan de marktconforme vastgestelde huurprijs.</text:p>
                  </text:list-item>
                </text:list>
              </text:list-item>
              <text:list-item text:style-override="id1-3-2-2-2-5">
                <text:number>4.</text:number>
                <text:p text:style-name="al">Aan de overtreder wordt bij het opleggen van een last onder dwangsom meegedeeld dat bij een volgende of voortdurende overtreding na een afgelopen hersteltermijn een bestuurlijke boete kan worden opgelegd en dat daarbij zijn gegevens openbaar zullen worden gemaakt (in die gevallen waar lid 7 voorziet in het opleggen van een bestuurlijke boete).</text:p>
              </text:list-item>
              <text:list-item text:style-override="id1-3-2-2-2-6">
                <text:number>5.</text:number>
                <text:p text:style-name="al">Bij vaststelling van een eerste overtreding volgt veelal eerst een waarschuwing in de gevallen waar lid 7 voorziet in het opleggen van een waarschuwing), tenzij de overtreding zo ernstig is dat meteen handhavend optreden noodzakelijk is. </text:p>
              </text:list-item>
              <text:list-item text:style-override="id1-3-2-2-2-7">
                <text:number>6.</text:number>
                <text:p text:style-name="al">Bij een voortdurende overtreding (twee keer of meer) kan worden overgegaan tot het opleggen van een bestuurlijke boete, nadat een eerder opgelegde last onder dwangsom is verbeurd (in die gevallen waar lid 7 voorziet in het opleggen van een bestuurlijke boete). </text:p>
              </text:list-item>
              <text:list-item text:style-override="id1-3-2-2-2-8">
                <text:number>7.</text:number>
                <text:p text:style-name="al">Hieronder wordt per mogelijke overtreding aangegeven welke handhavende maatregel wordt genomen:</text:p>
              </text:list-item>
              <text:list-item text:style-override="id1-3-2-2-2-9">
                <text:number/>
                <text:p text:style-name="al"/>
                <text:p><draw:frame draw:style-name="lidiv"><draw:text-box ofo:max-width="15.3cm" ofo:min-height="1cm" ofo:min-width="5cm"><text:section text:name="table_id1-3-2-2-2-9-3" text:style-name="table"><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Last onder dwangsom</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Categorie gericht op</text:span>
                      </text:p>
                    </table:table-cell>
                    <table:table-cell table:style-name="cell_frame_all" table:number-rows-spanned="1" table:number-columns-spanned="1">
                      <text:p text:style-name="table_al">
                        <text:span text:style-name="nadrukvet">Artikel Wgv</text:span>
                      </text:p>
                    </table:table-cell>
                  </table:table-row>
                  <table:table-row table:style-name="row">
                    <table:table-cell table:style-name="cell_frame_all" table:number-rows-spanned="1" table:number-columns-spanned="1">
                      <text:p text:style-name="table_al">Discrimin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direct bestuurlijke boete</text:p>
                    </table:table-cell>
                    <table:table-cell table:style-name="cell_frame_all" table:number-rows-spanned="1" table:number-columns-spanned="1">
                      <text:p text:style-name="table_al">2, lid 2 onder a</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direct bestuurlijke boete</text:p>
                    </table:table-cell>
                    <table:table-cell table:style-name="cell_frame_all" table:number-rows-spanned="1" table:number-columns-spanned="1">
                      <text:p text:style-name="table_al">2, lid 2 onder b</text:p>
                    </table:table-cell>
                  </table:table-row>
                  <table:table-row table:style-name="row">
                    <table:table-cell table:style-name="cell_frame_all" table:number-rows-spanned="1" table:number-columns-spanned="1">
                      <text:p text:style-name="table_al">Een te hoge waarborgsom (twee keer de huurprij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rechtmatig financieel gewin </text:p>
                    </table:table-cell>
                    <table:table-cell table:style-name="cell_frame_all" table:number-rows-spanned="1" table:number-columns-spanned="1">
                      <text:p text:style-name="table_al">2, lid 2 onder c</text:p>
                    </table:table-cell>
                  </table:table-row>
                  <table:table-row table:style-name="row">
                    <table:table-cell table:style-name="cell_frame_all" table:number-rows-spanned="1" table:number-columns-spanned="1">
                      <text:p text:style-name="table_al">Niet schriftelijk vastleggen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d</text:p>
                    </table:table-cell>
                  </table:table-row>
                  <table:table-row table:style-name="row">
                    <table:table-cell table:style-name="cell_frame_all" table:number-rows-spanned="1" table:number-columns-spanned="1">
                      <text:p text:style-name="table_al">Het niet schriftelijk vastleggen van waarborgsom en proces daarover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1</text:p>
                    </table:table-cell>
                  </table:table-row>
                  <table:table-row table:style-name="row">
                    <table:table-cell table:style-name="cell_frame_all" table:number-rows-spanned="1" table:number-columns-spanned="1">
                      <text:p text:style-name="table_al">Het niet schriftelijk vastleggen van rechten en plichten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2</text:p>
                    </table:table-cell>
                  </table:table-row>
                  <table:table-row table:style-name="row">
                    <table:table-cell table:style-name="cell_frame_all" table:number-rows-spanned="1" table:number-columns-spanned="1">
                      <text:p text:style-name="table_al">Het niet schriftelijk vastleggen van contactgegevens in de huurovereenkoms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3</text:p>
                    </table:table-cell>
                  </table:table-row>
                  <table:table-row table:style-name="row">
                    <table:table-cell table:style-name="cell_frame_all" table:number-rows-spanned="1" table:number-columns-spanned="1">
                      <text:p text:style-name="table_al">Het niet schriftelijk vastleggen van contactgegevens van het gemeentelijk meldpunt problemen met verhuurders in de huurovereenkoms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4</text:p>
                    </table:table-cell>
                  </table:table-row>
                  <table:table-row table:style-name="row">
                    <table:table-cell table:style-name="cell_frame_all" table:number-rows-spanned="1" table:number-columns-spanned="1">
                      <text:p text:style-name="table_al">Het niet schriftelijk vastleggen van servicekosten en proces daarover in de huurovereenkom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e punt 5</text:p>
                    </table:table-cell>
                  </table:table-row>
                  <table:table-row table:style-name="row">
                    <table:table-cell table:style-name="cell_frame_all" table:number-rows-spanned="1" table:number-columns-spanned="1">
                      <text:p text:style-name="table_al">Foutieve service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ldoen aan administratieve eisen: eerst waarschuwen met een termijn van in de regel 14 dagen voor herstel, bij geen herstel volgt een last onder dwangsom</text:p>
                    </table:table-cell>
                    <table:table-cell table:style-name="cell_frame_all" table:number-rows-spanned="1" table:number-columns-spanned="1">
                      <text:p text:style-name="table_al">2 lid 2 onder f</text:p>
                    </table:table-cell>
                  </table:table-row>
                  <table:table-row table:style-name="row">
                    <table:table-cell table:style-name="cell_frame_all" table:number-rows-spanned="1" table:number-columns-spanned="1">
                      <text:p text:style-name="table_al">Bij verhuur aan arbeidsmigranten: huurovereenkomst is afzonderlijk van de arbeidsovereenkomst vastgeleg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orkomen van misstanden bij verhuur: directe handhaving</text:p>
                    </table:table-cell>
                    <table:table-cell table:style-name="cell_frame_all" table:number-rows-spanned="1" table:number-columns-spanned="1">
                      <text:p text:style-name="table_al">2, lid 3 onder a</text:p>
                    </table:table-cell>
                  </table:table-row>
                  <table:table-row table:style-name="row">
                    <table:table-cell table:style-name="cell_frame_all" table:number-rows-spanned="1" table:number-columns-spanned="1">
                      <text:p text:style-name="table_al">Het niet schriftelijk verstrekken van informatie of bij verhuur aan arbeidsmigranten deze niet verstrekken in een taal die de arbeidsmigrant begrijpt</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handhaving</text:p>
                    </table:table-cell>
                    <table:table-cell table:style-name="cell_frame_all" table:number-rows-spanned="1" table:number-columns-spanned="1">
                      <text:p text:style-name="table_al">2, lid 3 onder b</text:p>
                    </table:table-cell>
                  </table:table-row>
                  <table:table-row table:style-name="row">
                    <table:table-cell table:style-name="cell_frame_all" table:number-rows-spanned="1" table:number-columns-spanned="1">
                      <text:p text:style-name="table_al">Dubbele bemiddelings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nrechtmatig financieel gewin</text:p>
                    </table:table-cell>
                    <table:table-cell table:style-name="cell_frame_all" table:number-rows-spanned="1" table:number-columns-spanned="1">
                      <text:p text:style-name="table_al">2, lid 4</text:p>
                    </table:table-cell>
                  </table:table-row>
                  <table:table-row table:style-name="row">
                    <table:table-cell table:style-name="cell_frame_all" table:number-rows-spanned="1" table:number-columns-spanned="1">
                      <text:p text:style-name="table_al">In rekening brengen van een te hoge huurprijs zelfstandige wooneenheden tot en met 183 punten Woningwaarderingstel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1</text:p>
                    </table:table-cell>
                  </table:table-row>
                  <table:table-row table:style-name="row">
                    <table:table-cell table:style-name="cell_frame_all" table:number-rows-spanned="1" table:number-columns-spanned="1">
                      <text:p text:style-name="table_al">In rekening brengen van een te hoge huurprijs onzelfstandige wooneenheden tot en met 183 punten Woningwaarderingstels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3</text:p>
                    </table:table-cell>
                  </table:table-row>
                  <table:table-row table:style-name="row">
                    <table:table-cell table:style-name="cell_frame_all" table:number-rows-spanned="1" table:number-columns-spanned="1">
                      <text:p text:style-name="table_al">In rekening brengen van een te hoge huurprijsstij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rechtmatig financieel gewin: direct bestuurlijke boete</text:p>
                    </table:table-cell>
                    <table:table-cell table:style-name="cell_frame_all" table:number-rows-spanned="1" table:number-columns-spanned="1">
                      <text:p text:style-name="table_al">2a, lid 4</text:p>
                    </table:table-cell>
                  </table:table-row>
                  <table:table-row table:style-name="row">
                    <table:table-cell table:style-name="cell_frame_all" table:number-rows-spanned="1" table:number-columns-spanned="1">
                      <text:p text:style-name="table_al">Verhuren zonder vereiste verhuurvergunning voor arbeidsmigran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geen waarschuwing, direct handhaving</text:p>
                    </table:table-cell>
                    <table:table-cell table:style-name="cell_frame_all" table:number-rows-spanned="1" table:number-columns-spanned="1">
                      <text:p text:style-name="table_al">5, eerste lid onder b en 2 verhuurverordening verblijfsruimte gemeente Lingewaard 2025</text:p>
                    </table:table-cell>
                  </table:table-row>
                  <table:table-row table:style-name="row">
                    <table:table-cell table:style-name="cell_frame_all" table:number-rows-spanned="1" table:number-columns-spanned="1">
                      <text:p text:style-name="table_al">Het niet invulling geven aan de regels van goed verhuurder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ldoen aan administratieve eisen: eerst waarschuwen met een termijn van in de regel 14 dagen voor herstel, bij geen herstel volgt een bestuurlijke boete</text:p>
                    </table:table-cell>
                    <table:table-cell table:style-name="cell_frame_all" table:number-rows-spanned="1" table:number-columns-spanned="1">
                      <text:p text:style-name="table_al">8, lid 2 onder a</text:p>
                    </table:table-cell>
                  </table:table-row>
                  <table:table-row table:style-name="row">
                    <table:table-cell table:style-name="cell_frame_all" table:number-rows-spanned="1" table:number-columns-spanned="1">
                      <text:p text:style-name="table_al">Het niet opstellen en uitvoeren van een onderhoud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efbaarheid van woon- of verblijfruimte </text:p>
                    </table:table-cell>
                    <table:table-cell table:style-name="cell_frame_all" table:number-rows-spanned="1" table:number-columns-spanned="1">
                      <text:p text:style-name="table_al">8, lid 1 onder c (en 8 lid 3)</text:p>
                    </table:table-cell>
                  </table:table-row>
                  <table:table-row table:style-name="row">
                    <table:table-cell table:style-name="cell_frame_all" table:number-rows-spanned="1" table:number-columns-spanned="1">
                      <text:p text:style-name="table_al">Bij verbod binnentreden en acties in beheer genomen eenh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komen van misstanden bij verhuur: direct bestuurlijke boete</text:p>
                    </table:table-cell>
                    <table:table-cell table:style-name="cell_frame_all" table:number-rows-spanned="1" table:number-columns-spanned="1">
                      <text:p text:style-name="table_al">12, derde lid</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Last onder dwangsom </text:p>
            <text:list text:style-name="id1-3-2-2-3-2">
              <text:list-item text:style-override="id1-3-2-2-3-2">
                <text:number>1.</text:number>
                <text:p text:style-name="al">Bij het opleggen van een last onder dwangsom gaat het college uit van de volgende bedragen:</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Artikel Wgv</text:span>
                      </text:p>
                    </table:table-cell>
                    <table:table-cell table:style-name="cell_frame_all" table:number-rows-spanned="1" table:number-columns-spanned="1">
                      <text:p text:style-name="table_al">
                        <text:span text:style-name="nadrukvet">Bij 1<text:span text:style-name="sup">e</text:span> overtreding</text:span>
                      </text:p>
                    </table:table-cell>
                    <table:table-cell table:style-name="cell_frame_all" table:number-rows-spanned="1" table:number-columns-spanned="1">
                      <text:p text:style-name="table_al">
                        <text:span text:style-name="nadrukvet">Bij recidive (per keer)</text:span>
                      </text:p>
                    </table:table-cell>
                    <table:table-cell table:style-name="cell_frame_all" table:number-rows-spanned="1" table:number-columns-spanned="1">
                      <text:p text:style-name="table_al">
                        <text:span text:style-name="nadrukvet">Bedrijfsmatige verhuur 1<text:span text:style-name="sup">e</text:span> overtreding</text:span>
                      </text:p>
                    </table:table-cell>
                    <table:table-cell table:style-name="cell_frame_all" table:number-rows-spanned="1" table:number-columns-spanned="1">
                      <text:p text:style-name="table_al">
                        <text:span text:style-name="nadrukvet">Recidive bij bedrijfsmatige verhuur</text:span>
                      </text:p>
                    </table:table-cell>
                  </table:table-row>
                  <table:table-row table:style-name="row">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1</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2</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3</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4</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e punt 5</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artikel 2, lid 3 onder b</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5, eerste lid onder b en 2 verhuurverordening verblijfsruimte gemeente Lingewaard 2025</text:p>
                    </table:table-cell>
                    <table:table-cell table:style-name="cell_frame_all" table:number-rows-spanned="1" table:number-columns-spanned="1">
                      <text:p text:style-name="table_al">Last onder dwangsom €20.000,- ineens met hersteltermijn van 14 dagen</text:p>
                    </table:table-cell>
                    <table:table-cell table:style-name="cell_frame_all" table:number-rows-spanned="1" table:number-columns-spanned="1">
                      <text:p text:style-name="table_al">Last onder dwangsom €40.000,- ineens met hersteltermijn van 14 dagen</text:p>
                    </table:table-cell>
                    <table:table-cell table:style-name="cell_frame_all" table:number-rows-spanned="1" table:number-columns-spanned="1">
                      <text:p text:style-name="table_al">Last onder dwangsom €40.000,- ineens met hersteltermijn van 14 dagen</text:p>
                    </table:table-cell>
                    <table:table-cell table:style-name="cell_frame_all" table:number-rows-spanned="1" table:number-columns-spanned="1">
                      <text:p text:style-name="table_al">Last onder dwangsom €80.000,- ineens met hersteltermijn van 14 dagen</text:p>
                    </table:table-cell>
                  </table:table-row>
                  <table:table-row table:style-name="row">
                    <table:table-cell table:style-name="cell_frame_all" table:number-rows-spanned="1" table:number-columns-spanned="1">
                      <text:p text:style-name="table_al">8, lid 2 onder a</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row table:style-name="row">
                    <table:table-cell table:style-name="cell_frame_all" table:number-rows-spanned="1" table:number-columns-spanned="1">
                      <text:p text:style-name="table_al">8, lid 1 onder c (en 8 lid 3)</text:p>
                    </table:table-cell>
                    <table:table-cell table:style-name="cell_frame_all" table:number-rows-spanned="1" table:number-columns-spanned="1">
                      <text:p text:style-name="table_al">Last onder dwangsom van € 1.000,- ineens met hersteltermijn van 14 dagen</text:p>
                    </table:table-cell>
                    <table:table-cell table:style-name="cell_frame_all" table:number-rows-spanned="1" table:number-columns-spanned="1">
                      <text:p text:style-name="table_al">Last onder dwangsom van</text:p>
                      <text:p text:style-name="table_al">€2.000,- ineens met hersteltermijn van 14 dagen</text:p>
                    </table:table-cell>
                    <table:table-cell table:style-name="cell_frame_all" table:number-rows-spanned="1" table:number-columns-spanned="1">
                      <text:p text:style-name="table_al">Last onder dwangsom van €5.000,- ineens met hersteltermijn van 14 dagen</text:p>
                    </table:table-cell>
                    <table:table-cell table:style-name="cell_frame_all" table:number-rows-spanned="1" table:number-columns-spanned="1">
                      <text:p text:style-name="table_al">Per keer verhoging last onder dwangsom €10.000,- ineens met hersteltermijn van 14 dagen</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ij het opleggen van een bestuurlijke boete gaat het college uit van de volgende categorisering:</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ext:span text:style-name="nadrukvet">Artikel Wgv</text:span>
                      </text:p>
                    </table:table-cell>
                    <table:table-cell table:style-name="cell_frame_all" table:number-rows-spanned="1" table:number-columns-spanned="1">
                      <text:p text:style-name="table_al">
                        <text:span text:style-name="nadrukvet">Eerste overtreding </text:span>
                      </text:p>
                    </table:table-cell>
                    <table:table-cell table:style-name="cell_frame_all" table:number-rows-spanned="1" table:number-columns-spanned="1">
                      <text:p text:style-name="table_al">
                        <text:span text:style-name="nadrukvet">Vanaf 2<text:span text:style-name="sup">e</text:span> overtreding (recidive)</text:span>
                      </text:p>
                    </table:table-cell>
                    <table:table-cell table:style-name="cell_frame_all" table:number-rows-spanned="1" table:number-columns-spanned="1">
                      <text:p text:style-name="table_al">
                        <text:span text:style-name="nadrukvet">Bedrijfsmatig eerste overtreding</text:span>
                      </text:p>
                    </table:table-cell>
                    <table:table-cell table:style-name="cell_frame_all" table:number-rows-spanned="1" table:number-columns-spanned="1">
                      <text:p text:style-name="table_al">
                        <text:span text:style-name="nadrukvet">Bedrijfsmatig recidive</text:span>
                      </text:p>
                    </table:table-cell>
                  </table:table-row>
                  <table:table-row table:style-name="row">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e punt 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punt 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3, onder 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1 – tot en met 5% huurprijsoversch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lid 1 – boven de 5% tot en met 25% huurprijsoverschrij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1 – boven de 25% tot en met 50% huuroverschrij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lid 1 – bij meer dan 50% huurprijsoverschrij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lid 3 – tot en met 5% huurprijsoversch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derde lid – boven de 5% tot en met 25% huurprijsoverschrij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derde lid – boven de 25% tot en met 50% huurprijsoverschrij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derde lid – bij meer dan 50% huurprijsoverschrij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vierde lid – tot en met 5% overschrijding van de absolute maximale huurprijsverhog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Artikel 2a, vierde lid – boven de 5% tot en met 25% overschrijding van de absolute maximale huurprijsverhog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vierde lid – boven de 25% tot en met 50% overschrijding van de absolute maximale huurprijsverhog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a, vierde lid – bij meer dan 50% overschrijding van de absolute maximale huurverhoging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5, eerste lid onder b en 2 verhuurverordening verblijfsruimte gemeente Lingewaard 2025</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8, lid 2 onder 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8, lid 1 onder c (en 8 lid 3)</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6</text:span> Mate van verwijtbaarheid</text:p>
            <text:list text:style-name="id1-3-2-2-5-2">
              <text:list-item text:style-override="id1-3-2-2-5-2">
                <text:number>1.</text:number>
                <text:p text:style-name="al">Bij de berekening van de bestuurlijke boete voor overtredingen als bedoeld in artikel 1 van deze beleidsregels wordt voor alle overtredingen zoals genoemd in artikel 4 van deze verordening als uitgangspunt het boetenormbedrag gehanteerd. Deze normbedragen zijn van toepassing als sprake is van normale verwijtbaarheid.</text:p>
              </text:list-item>
              <text:list-item text:style-override="id1-3-2-2-5-3">
                <text:number>2.</text:number>
                <text:p text:style-name="al">Als in afwijking van het eerste lid sprake is van een andere mate van verwijtbaarheid, gaat het college in de berekening uit van de volgende categorisering:</text:p>
                <text:list text:style-name="id1-3-2-2-5-3-3">
                  <text:list-item text:style-override="id1-3-2-2-5-3-3-1">
                    <text:number>a.</text:number>
                    <text:p text:style-name="al">het college hanteert 200% van het van toepassing zijnde boetenormbedrag in artikel 5 als de overtreder naar het oordeel van het college met opzet handelt in strijd met de Wgv. </text:p>
                  </text:list-item>
                  <text:list-item text:style-override="id1-3-2-2-5-3-3-2">
                    <text:number>b.</text:number>
                    <text:p text:style-name="al">het college hanteert 150% van het van toepassing zijnde boetenormbedrag in artikel 5 als de overtreder naar het oordeel van het college sprake is van ernstige nalatigheid of omstandigheden die in onderlinge samenhang bezien leiden tot grove schuld bij de overtreder. </text:p>
                  </text:list-item>
                  <text:list-item text:style-override="id1-3-2-2-5-3-3-3">
                    <text:number>c.</text:number>
                    <text:p text:style-name="al">het college hanteert 50% van het van toepassing zijnde boetenormbedrag in artikel 5 als de overtreder aannemelijk maakt dat de ernst van de overtreding beperkt is of als de overtreder aannemelijk maakt dat er sprake is van verminderde verwijtbaarheid ten aanzien van de overtreder. </text:p>
                  </text:list-item>
                </text:list>
              </text:list-item>
              <text:list-item text:style-override="id1-3-2-2-5-4">
                <text:number>3.</text:number>
                <text:p text:style-name="al">Bij het bepalen van de mate van verwijtbaarheid kunnen in ieder geval de volgende omstandigheden meewegen:</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7</text:span> Belangenafweging</text:p>
            <text:p text:style-name="al">Het college kan afwijken van artikelen 3 en 4 van deze beleidsregel wanneer het opleggen van een dwangsom of bestuurlijke boete zal leiden tot een onredelijke hoogte van het bedrag. </text:p>
          </text:section>
          <text:section text:name="artikel_id1-3-2-2-7"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8" text:style-name="artikel">
            <text:p text:style-name="artikel_kop_titel"><text:span text:style-name="artikel_kop_label">Artikel</text:span> <text:span text:style-name="artikel_kop_nr">9</text:span> Citeertitel</text:p>
            <text:p text:style-name="al">Deze beleidsregel wordt aangehaald als: Beleidsregel handhaving en bestuurlijke boetes Wet goed verhuurderschap gemeente Lingewaard 2025. </text:p>
          </text:section>
        </text:section>
        <text:section text:name="regeling-sluiting_id1-3-2-3" text:style-name="regeling-sluiting">
          <text:section text:name="ondertekening_id1-3-2-3-1">
            <text:p><text:span text:style-name="functie">Vastgesteld in de vergadering van 21 januari 2025</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vet">1. Algemeen </text:span>
        </text:p>
          <text:p text:style-name="al"/>
          <text:p text:style-name="al">
          <text:span text:style-name="nadrukvet">1.1 Inleiding </text:span>
        </text:p>
          <text:p text:style-name="al">De Wet goed verhuurderschap (hierna: de Wet) bevat landelijke algemene regels die een norm stellen voor goed verhuurderschap waar verhuurders en verhuurbemiddelaars naar moeten handelen. Daarnaast is vanaf 1 januari 2025 de Verhuurverordening verblijfsruimte gemeente Lingewaard 2025 (hierna: de verordening) van kracht. Deze verordening regelt een vergunningplicht voor het verhuren van verblijfsruimten voor arbeidsmigranten. Het college is verantwoordelijk voor het toezicht en de handhaving op de Wet en de verordening. Handhaving kan in verschillende vormen plaatsvinden. Op grond van de Gemeentewet heeft het college het instrument bestuursdwang en dwangsom tot hun beschikking. In de verordening wordt als aanvulling daarop het opleggen van een bestuurlijke boete genoemd omdat dit in de praktijk soms effectiever kan zijn. In deze beleidsregels wordt invulling gegeven aan de wijze waarop gebruik wordt gemaakt van de handhavingsinstrumenten en het opleggen van de bestuurlijke boete. Het college past daarbij een zogenoemde escalatieladder toe.</text:p>
          <text:p text:style-name="al"/>
          <text:p text:style-name="al">
          <text:span text:style-name="nadrukvet">1.2 Escalatieladder </text:span>
        </text:p>
          <text:p text:style-name="al">Wanneer melding wordt gemaakt of om een andere reden onderzoek wordt gedaan en sprake is van een overtreding, gaat het college met de veronderstelde overtreder in beginsel eerst in gesprek. Als dat niet helpt om de overtreding te beëindigen, mag het college een last onder bestuursdwang/last onder dwangsom of een bestuurlijke boete opleggen. Omdat niet iedere verplichting een even erge schending is van de normen van goed verhuurderschap, wordt op ieder artikel uit de Wet (of verordening) anders gereageerd. De ernst van de schending bepaalt het boetebedrag en/of de hoogte van de dwangsom.</text:p>
          <text:p text:style-name="al"/>
          <text:p text:style-name="al">Bij verplichtingen waar een herstelactie mogelijk is, zal aan de overtreder een herstelsanctie in de vorm van een last onder dwangsom worden opgelegd. Aan de overtreder kan bij het opleggen van een herstelsanctie worden gemeld dat bij een volgende of voortdurende overtreding na een afgelopen hersteltermijn een bestuurlijke boete zal worden opgelegd en dat zijn gegevens openbaar zullen worden gemaakt. </text:p>
          <text:p text:style-name="al"/>
          <text:p text:style-name="al">De bestuurlijke boete is een punitieve sanctie. Bij een voortdurende overtreding of een tweede overtreding zal, nadat de eerder opgelegde last onder dwangsom is verbeurd, worden overgegaan tot oplegging van een bestuurlijke boete en zullen de gegevens van de overtreder openbaar worden gemaakt. De overtreder is op dat moment al meerdere keren op zijn strijdig handelen met wet- en regelgeving gewezen en heeft zijn gedrag niet aangepast. Als de verhuurder of verhuurbemiddelaar na een eerste bestuurlijke boete nog steeds zijn gedrag niet aanpast, kan de verhoogde bestuurlijke boete voor recidive worden opgelegd. Hierbij geldt artikel 8 van de Wet. Bij verplichtingen waar een herstelactie richting huurder onmogelijk is, zoals verplichtingen gericht tegen onrechtmatig financieel gewin en verplichtingen tegen discriminatie en intimidatie, of waar een overtreding zwaarder wordt gekwalificeerd, kiest het college ervoor bij een overtreding geen herstelsanctie op te leggen. Het college zal in die gevallen direct een bestuurlijke boete opleggen. Dit met als doel mogelijke overtreders van daden waartegen geen herstelactie mogelijk is af te schrikken en overtreders bij dergelijk zwaarwegende overtredingen passend te sanctioneren. Gekozen kan nog worden om bij het eerste gesprek met de veronderstelde overtreder te melden dat bij het geen gevolg geven aan de waarschuwing een bestuurlijke boete zal worden opgelegd en dat gegevens openbaar zullen worden gemaakt. Indien de verhuurder of verhuurbemiddelaar na een eerste bestuurlijke boete nog steeds zijn gedrag niet aanpast, kan de verhoogde bestuurlijke boete voor recidive worden opgelegd.</text:p>
          <text:p text:style-name="al"/>
          <text:p text:style-name="al">
          <text:span text:style-name="nadrukvet">1.3 Algemene uitgangspunten boetebeleid </text:span>
        </text:p>
          <text:p text:style-name="al">Deze beleidsregel voorziet in een boetebeleid bij verschillende overtredingen van de Wet. Binnen de categorie financieel gewin wordt bij het teveel vragen van huur extra onderscheid gemaakt, in verhouding tot de mate waarin teveel huur wordt gevraagd. Verder wordt ten aanzien van de overtreder onderscheid gemaakt tussen bedrijfsmatig en niet-bedrijfsmatig. Van bedrijfsmatig wordt gesproken als een overtreder ten minste twee zelfstandige woonruimten verhuurt. Reden om in de boetenormbedragen onderscheid te maken tussen bedrijfsmatig en niet-bedrijfsmatig is dat van iemand die bedrijfsmatig handelt ook meer verwacht mag worden. Daarnaast gelden de algemene regels van goed verhuurderschap en de handhavingsinstrumenten die daaraan gekoppeld zijn ook voor verhuurbemiddelaars, die namens een verhuurder handelingen verrichten om een overeenkomst van verblijfsruimte aan arbeidsmigranten tot stand te brengen.</text:p>
          <text:p text:style-name="al"/>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een escalatieladder toe te passen en de boetenormbedragen te differentiëren naar de categorie overtreding en overtreder wordt voldaan aan de vereisten van proportionaliteit en subsidia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1-01</meta:user-defined>
    <meta:user-defined meta:name="DC.source">artikel 5:46, tweede lid, van de Algemene wet bestuursrecht]|[1.0:c:BWBR0005537&amp;artikel=5%3A46&amp;lid=2&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5:32 van de Algemene wet bestuursrecht]|[1.0:c:BWBR0005537&amp;artikel=5%3A32&amp;g=2025-01-01</meta:user-defined>
    <meta:user-defined meta:name="DC.source">artikel 2 van de Wet goed verhuurderschap]|[1.0:c:BWBR0048028&amp;artikel=2&amp;g=2025-01-01</meta:user-defined>
    <meta:user-defined meta:name="DC.source">artikel 19, eerste lid, van de Wet goed verhuurderschap]|[1.0:c:BWBR0048028&amp;artikel=19&amp;lid=1&amp;g=2025-01-01</meta:user-defined>
    <meta:user-defined meta:name="DC.source">artikel 19, tweede lid, van de Wet goed verhuurderschap]|[1.0:c:BWBR0048028&amp;artikel=19&amp;lid=2&amp;g=2025-01-01</meta:user-defined>
    <meta:user-defined meta:name="DC.source">artikel 160, eerste lid, van de Gemeentewet]|[1.0:c:BWBR0005416&amp;artikel=160&amp;lid=1&amp;g=2025-01-01</meta:user-defined>
    <meta:user-defined meta:name="DC.source">artikel 125, tweede lid, van de Gemeentewet]|[1.0:c:BWBR0005416&amp;artikel=125&amp;lid=2&amp;g=2025-01-01</meta:user-defined>
    <meta:user-defined meta:name="DCTERMS.alternative">Beleidsregel handhaving en bestuurlijke boetes Wet goed verhuurderschap gemeente Lingewaard 2025</meta:user-defined>
    <dc:language>nl</dc:language>
    <meta:user-defined meta:name="OVERHEIDop.locatietype/OVERHEIDop.gebiedsmarkering">Gemeente</meta:user-defined>
    <meta:user-defined meta:name="DC.title">Beleidsregel handhaving en bestuurlijke boetes Wet goed verhuurderschap (Wgv)</meta:user-defined>
    <meta:user-defined meta:name="DCTERMS.W3CDTF/DCTERMS.available">2025-02-06</meta:user-defined>
    <meta:user-defined meta:name="DCTERMS.W3CDTF/OVERHEIDop.jaargang">2025</meta:user-defined>
    <meta:user-defined meta:name="OVERHEIDop.publicationIssue">49162</meta:user-defined>
    <meta:user-defined meta:name="OVERHEIDop.betreftRegeling">CVDR735121_1</meta:user-defined>
    <meta:user-defined meta:name="xs:date/OVERHEIDop.startdatum">2025-02-07</meta:user-defined>
    <meta:user-defined meta:name="OVERHEIDop.GmbID/DC.identifier">gmb-2025-49162</meta:user-defined>
    <meta:user-defined meta:name="OVERHEIDop.versieInformatie"/>
  </office:meta>
</office:document-meta>
</file>