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tijdelijk foodcourt, Meerndijk 59, 3454HP De Meern, GU-Z2025-00363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6375</text:p>
            <text:p text:style-name="common-al">Toelichting: het bouwen van een tijdelijk foodcourt</text:p>
            <text:p text:style-name="common-al">Datum ontvangst aanvraag: 10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1618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61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61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6375</meta:user-defined>
    <meta:user-defined meta:name="DCTERMS.abstract">Toelichting: het bouwen van een tijdelijk foodcourt</meta:user-defined>
    <dc:language>nl</dc:language>
    <meta:user-defined meta:name="OVERHEIDop.locatietype/OVERHEIDop.gebiedsmarkering">Vlak</meta:user-defined>
    <meta:user-defined meta:name="DC.title">Aanvraag omgevingsvergunning, het bouwen van een tijdelijk foodcourt, Meerndijk 59, 3454HP De Meern, GU-Z2025-0036375</meta:user-defined>
    <meta:user-defined meta:name="OVERHEIDop.datumEindeReactietermijn">2026-01-05</meta:user-defined>
    <meta:user-defined meta:name="OVERHEIDop.terinzageleggingBG">https://jeleefomgeving.nl/inzien/002220647/e9cdf77b-3706-409f-b7cc-fb0386dcca10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618</meta:user-defined>
    <meta:user-defined meta:name="OVERHEIDop.GmbID/DC.identifier">gmb-2025-491618</meta:user-defined>
    <meta:user-defined meta:name="OVERHEIDop.versieInformatie"/>
  </office:meta>
</office:document-meta>
</file>