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kappen van een boom, Obrechtlaan 4, 5691 GV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kappen van een boom, Obrechtlaan 4</text:p>
            <text:p text:style-name="common-al">Locatie: Obrechtlaan 4, 5691GV Son en Breugel</text:p>
            <text:p text:style-name="common-al">Ontvangen op: 10-11-2025</text:p>
            <text:p text:style-name="common-al">Zaaknummer: 08482839891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9161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61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61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82839891</meta:user-defined>
    <meta:user-defined meta:name="DCTERMS.abstract">kappen van een boom, Obrechtlaan 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kappen van een boom, Obrechtlaan 4, 5691 GV Son en Breugel: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615</meta:user-defined>
    <meta:user-defined meta:name="OVERHEIDop.GmbID/DC.identifier">gmb-2025-491615</meta:user-defined>
    <meta:user-defined meta:name="OVERHEIDop.versieInformatie"/>
  </office:meta>
</office:document-meta>
</file>