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van een ateliergebouw, Lange Jufferstraat 40, 3512EE Utrecht, GU-Z2025-00363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6373</text:p>
            <text:p text:style-name="common-al">Toelichting: het verbouwen van een ateliergebouw</text:p>
            <text:p text:style-name="common-al">Datum ontvangst aanvraag: 10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1613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61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61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GU-Z2025-0036373</meta:user-defined>
    <meta:user-defined meta:name="DCTERMS.abstract">Toelichting: het verbouwen van een atelier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verbouwen van een ateliergebouw, Lange Jufferstraat 40, 3512EE Utrecht, GU-Z2025-0036373</meta:user-defined>
    <meta:user-defined meta:name="OVERHEIDop.datumEindeReactietermijn">2026-01-05</meta:user-defined>
    <meta:user-defined meta:name="OVERHEIDop.terinzageleggingBG">https://jeleefomgeving.nl/inzien/002220647/9a48d6ed-61a2-40bb-8d3c-8a0a0cb74a2a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613</meta:user-defined>
    <meta:user-defined meta:name="OVERHEIDop.GmbID/DC.identifier">gmb-2025-491613</meta:user-defined>
    <meta:user-defined meta:name="OVERHEIDop.versieInformatie"/>
  </office:meta>
</office:document-meta>
</file>