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 functiewijziging Agrarisch naar Wonen aan Landweg 1, 4271 LX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functiewijziging agrarisch naar wonen aan Landweg 1, 4271 LX Dussen (2025-0296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heeft de beslistermijn met zes weken verlengd</text:p>
            <text:p text:style-name="common-al">en neemt daarom waarschijnlijk voor 29-12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16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6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9698</meta:user-defined>
    <meta:user-defined meta:name="DCTERMS.abstract">functiewijziging agrarisch naar wonen</meta:user-defined>
    <dc:language>nl</dc:language>
    <meta:user-defined meta:name="OVERHEIDop.locatietype/OVERHEIDop.gebiedsmarkering">Punt</meta:user-defined>
    <meta:user-defined meta:name="DC.title">Gemeente Altena - Verlengen beslistermijn omgevingsvergunning voor  functiewijziging Agrarisch naar Wonen aan Landweg 1, 4271 LX Duss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612</meta:user-defined>
    <meta:user-defined meta:name="OVERHEIDop.GmbID/DC.identifier">gmb-2025-491612</meta:user-defined>
    <meta:user-defined meta:name="OVERHEIDop.versieInformatie"/>
  </office:meta>
</office:document-meta>
</file>