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choolvoetbaltoernooi Achtkarspelen op 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0-11-2025</text:span> is de volgende melding binnengekomen:</text:p>
            <text:p text:style-name="last-al">Schoolvoetbaltoernooi Achtkarsp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16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885</meta:user-defined>
    <meta:user-defined meta:name="DCTERMS.abstract">Schoolvoetbaltoernooi Achtkarspelen</meta:user-defined>
    <dc:language>nl</dc:language>
    <meta:user-defined meta:name="OVERHEIDop.locatietype/OVERHEIDop.gebiedsmarkering">Punt</meta:user-defined>
    <meta:user-defined meta:name="DC.title">Gemeente Achtkarspelen - melding Schoolvoetbaltoernooi Achtkarspelen op 8 april 202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11</meta:user-defined>
    <meta:user-defined meta:name="OVERHEIDop.GmbID/DC.identifier">gmb-2025-491611</meta:user-defined>
    <meta:user-defined meta:name="OVERHEIDop.versieInformatie"/>
  </office:meta>
</office:document-meta>
</file>