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vrijstaande woning met buitenberging, Herenweg 28, (voorheen Herenweg naast nr. 30, AMR03D6080), 1433HA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6 november 2025 een besluit genomen op de aanvraag. De vergunning is aangevraagd voor het bouwen van een vrijstaande woning met buitenberging op locatie Herenweg 28, (voorheen Herenweg naast nr. 30, AMR03D6080), 1433HA Kudelstaar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e aanvraag is geregistreerd onder zaaknummer Z2024-0000317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8 dec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317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9160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0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0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170</meta:user-defined>
    <meta:user-defined meta:name="DCTERMS.abstract">Betreft:  besluit op locatie Herenweg 28, (voorheen Herenweg naast nr. 30, AMR03D6080), 1433HA Kudelstaart</meta:user-defined>
    <dc:language>nl</dc:language>
    <meta:user-defined meta:name="DC.title">Aanvraag vergunning toegekend voor het bouwen van een vrijstaande woning met buitenberging, Herenweg 28, (voorheen Herenweg naast nr. 30, AMR03D6080), 1433HA Kudelstaart</meta:user-defined>
    <meta:user-defined meta:name="OVERHEIDop.locatietype/OVERHEIDop.gebiedsmarkering">GeometrieRef</meta:user-defined>
    <meta:user-defined meta:name="DCTERMS.W3CDTF/DCTERMS.available">2025-11-13</meta:user-defined>
    <meta:user-defined meta:name="DCTERMS.W3CDTF/OVERHEIDop.jaargang">2025</meta:user-defined>
    <meta:user-defined meta:name="OVERHEIDop.externeBijlage">Afwijkvergunning|exb-2025-40933</meta:user-defined>
    <meta:user-defined meta:name="OVERHEIDop.publicationIssue">491608</meta:user-defined>
    <meta:user-defined meta:name="OVERHEIDop.GmbID/DC.identifier">gmb-2025-491608</meta:user-defined>
    <meta:user-defined meta:name="OVERHEIDop.versieInformatie"/>
  </office:meta>
</office:document-meta>
</file>