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gebruik voor een nachtje slapen op school, Orinocodreef 15, 3563ST Utrecht, GU-Z2025-0036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341</text:p>
            <text:p text:style-name="common-al">Toelichting: het afwijken van het gebruik voor een nachtje slapen op school</text:p>
            <text:p text:style-name="common-al">Datum ontvangst aanvraag: 1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59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6341</meta:user-defined>
    <meta:user-defined meta:name="DCTERMS.abstract">Toelichting: het afwijken van het gebruik voor een nachtje slapen op school</meta:user-defined>
    <dc:language>nl</dc:language>
    <meta:user-defined meta:name="OVERHEIDop.locatietype/OVERHEIDop.gebiedsmarkering">Vlak</meta:user-defined>
    <meta:user-defined meta:name="DC.title">Aanvraag omgevingsvergunning, het afwijken van het gebruik voor een nachtje slapen op school, Orinocodreef 15, 3563ST Utrecht, GU-Z2025-0036341</meta:user-defined>
    <meta:user-defined meta:name="OVERHEIDop.datumEindeReactietermijn">2026-01-05</meta:user-defined>
    <meta:user-defined meta:name="OVERHEIDop.terinzageleggingBG">https://jeleefomgeving.nl/inzien/002220647/236cf3bf-3da1-4965-bb93-110e8b0a859b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99</meta:user-defined>
    <meta:user-defined meta:name="OVERHEIDop.GmbID/DC.identifier">gmb-2025-491599</meta:user-defined>
    <meta:user-defined meta:name="OVERHEIDop.versieInformatie"/>
  </office:meta>
</office:document-meta>
</file>