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bovenwoning, Prinsenstraat 27A 2316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2882</text:p>
            <text:p text:style-name="common-al">
            <text:span text:style-name="nadrukvet">Ingekomen:</text:span> 10-11-2025</text:p>
            <text:p text:style-name="common-al">
            <text:span text:style-name="nadrukvet">Locatie:</text:span> Prinsenstraat 27A 2316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2882" xlink:type="simple">publicatiesomgevingsvergunningen@leiden.nl</text:a> de volgende gegevens:</text:p>
            <text:p text:style-name="common-al">-het kenmerk van de aanvraag: Z/25/39128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159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2882</meta:user-defined>
    <meta:user-defined meta:name="DCTERMS.abstract">splitsen van e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van een bovenwoning, Prinsenstraat 27A 2316HH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586_Samenvatting 000|exb-2025-40932</meta:user-defined>
    <meta:user-defined meta:name="OVERHEIDop.publicationIssue">491597</meta:user-defined>
    <meta:user-defined meta:name="OVERHEIDop.GmbID/DC.identifier">gmb-2025-491597</meta:user-defined>
    <meta:user-defined meta:name="OVERHEIDop.versieInformatie"/>
  </office:meta>
</office:document-meta>
</file>