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ini praathuis op 6 mei 2026 op de locatie Weeshuisplein ong. te Dordrecht zaaknummer 9003533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mini praathuis op 6 mei 2026 op de locatie Weeshuisplein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15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mini praathuis op 6 mei 2026 op de locatie Weeshuisplein ong. te Dordrecht zaaknummer 900353334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4</meta:user-defined>
    <meta:user-defined meta:name="OVERHEIDop.GmbID/DC.identifier">gmb-2025-491594</meta:user-defined>
    <meta:user-defined meta:name="OVERHEIDop.versieInformatie"/>
  </office:meta>
</office:document-meta>
</file>