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koekkoek, Kamerlingh Onnesstraat 3, 3514HP Utrecht, GU-Z2025-0036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200</text:p>
            <text:p text:style-name="common-al">Toelichting: het realiseren van een koekkoek</text:p>
            <text:p text:style-name="common-al">Datum ontvangst aanvraag: 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59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6200</meta:user-defined>
    <meta:user-defined meta:name="DCTERMS.abstract">Toelichting: het realiseren van een koekkoek</meta:user-defined>
    <dc:language>nl</dc:language>
    <meta:user-defined meta:name="OVERHEIDop.locatietype/OVERHEIDop.gebiedsmarkering">Vlak</meta:user-defined>
    <meta:user-defined meta:name="DC.title">Aanvraag omgevingsvergunning, het realiseren van een koekkoek, Kamerlingh Onnesstraat 3, 3514HP Utrecht, GU-Z2025-0036200</meta:user-defined>
    <meta:user-defined meta:name="OVERHEIDop.datumEindeReactietermijn">2026-01-02</meta:user-defined>
    <meta:user-defined meta:name="OVERHEIDop.terinzageleggingBG">https://jeleefomgeving.nl/inzien/002220647/7471e974-6783-49bf-8c1c-1880169b2038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91</meta:user-defined>
    <meta:user-defined meta:name="OVERHEIDop.GmbID/DC.identifier">gmb-2025-491591</meta:user-defined>
    <meta:user-defined meta:name="OVERHEIDop.versieInformatie"/>
  </office:meta>
</office:document-meta>
</file>