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reden van een dakkapel aan de voorzijde en uitbouwen eerste verdieping, Krugerstraat 36, 3531AR Utrecht, GU-Z2025-0036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99</text:p>
            <text:p text:style-name="common-al">Toelichting: het verbreden van een dakkapel aan de voorzijde en uitbouwen eerste verdieping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5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99</meta:user-defined>
    <meta:user-defined meta:name="DCTERMS.abstract">Toelichting: het verbreden van een dakkapel aan de voorzijde en uitbouwen eerste verdieping</meta:user-defined>
    <dc:language>nl</dc:language>
    <meta:user-defined meta:name="OVERHEIDop.locatietype/OVERHEIDop.gebiedsmarkering">Vlak</meta:user-defined>
    <meta:user-defined meta:name="DC.title">Aanvraag omgevingsvergunning, het verbreden van een dakkapel aan de voorzijde en uitbouwen eerste verdieping, Krugerstraat 36, 3531AR Utrecht, GU-Z2025-0036199</meta:user-defined>
    <meta:user-defined meta:name="OVERHEIDop.datumEindeReactietermijn">2026-01-02</meta:user-defined>
    <meta:user-defined meta:name="OVERHEIDop.terinzageleggingBG">https://jeleefomgeving.nl/inzien/002220647/44b8b4cb-70e6-43fc-85f8-2543bc8c0df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89</meta:user-defined>
    <meta:user-defined meta:name="OVERHEIDop.GmbID/DC.identifier">gmb-2025-491589</meta:user-defined>
    <meta:user-defined meta:name="OVERHEIDop.versieInformatie"/>
  </office:meta>
</office:document-meta>
</file>