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0 woningen Rootstraat 4 t/m 12 (e) en 17 t/m 23 (o); Linnenweversstraat 4 t/m 16 (e) en 3 t/m 9 Op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0 woningen</text:p>
              </text:list-item>
              <text:list-item text:style-override="id1-3-2-1-1-2-2">
                <text:number>•</text:number>
                <text:p text:style-name="al">Besluitdatum: 10 november 2025</text:p>
              </text:list-item>
              <text:list-item text:style-override="id1-3-2-1-1-2-3">
                <text:number>•</text:number>
                <text:p text:style-name="al">Locatie: Rootstraat 4 t/m 12 (e) en 17 t/m 23 (o); Linnenweversstraat 4 t/m 16 (e) en 3 t/m 9 Oploo </text:p>
              </text:list-item>
              <text:list-item text:style-override="id1-3-2-1-1-2-4">
                <text:number>•</text:number>
                <text:p text:style-name="al">Zaaknummer: Z2025-000054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5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460</meta:user-defined>
    <meta:user-defined meta:name="DCTERMS.abstract">omgevingsvergunning verleend voor het bouwen van 20 woningen Rootstraat 4 t/m 12 (e) en 17 t/m 23 (o); Linnenweversstraat 4 t/m 16 (e) en 3 t/m 9 Oploo  </meta:user-defined>
    <dc:language>nl</dc:language>
    <meta:user-defined meta:name="OVERHEIDop.locatietype/OVERHEIDop.gebiedsmarkering">Vlak</meta:user-defined>
    <meta:user-defined meta:name="DC.title">omgevingsvergunning verleend voor het bouwen van 20 woningen Rootstraat 4 t/m 12 (e) en 17 t/m 23 (o); Linnenweversstraat 4 t/m 16 (e) en 3 t/m 9 Oploo</meta:user-defined>
    <meta:user-defined meta:name="OVERHEIDop.datumEindeReactietermijn">2025-12-22</meta:user-defined>
    <meta:user-defined meta:name="OVERHEIDop.terinzageleggingBG">https://jeleefomgeving.nl/inzien/826458385/372c1f12-db47-4214-88c0-633d3edbac4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80</meta:user-defined>
    <meta:user-defined meta:name="OVERHEIDop.GmbID/DC.identifier">gmb-2025-491580</meta:user-defined>
    <meta:user-defined meta:name="OVERHEIDop.versieInformatie"/>
  </office:meta>
</office:document-meta>
</file>