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Beverstraat 32, 3513AR Utrecht, GU-Z2025-0035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702</text:p>
            <text:p text:style-name="common-al">Toelichting: het plaatsen van een dakkapel op het voordakvlak van een woning</text:p>
            <text:p text:style-name="common-al">Datum ontvangst aanvraag: 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57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702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Beverstraat 32, 3513AR Utrecht, GU-Z2025-0035702</meta:user-defined>
    <meta:user-defined meta:name="OVERHEIDop.datumEindeReactietermijn">2025-12-30</meta:user-defined>
    <meta:user-defined meta:name="OVERHEIDop.terinzageleggingBG">https://jeleefomgeving.nl/inzien/002220647/835532c7-7ba5-4adb-aecd-fe030b725984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79</meta:user-defined>
    <meta:user-defined meta:name="OVERHEIDop.GmbID/DC.identifier">gmb-2025-491579</meta:user-defined>
    <meta:user-defined meta:name="OVERHEIDop.versieInformatie"/>
  </office:meta>
</office:document-meta>
</file>