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een aanbouw, Graswinckelstraat 44 2613P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11-2025</text:p>
            <text:p text:style-name="common-al">Graswinckelstraat 44 2613PX Delft | het wijzigen van een aanbouw</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38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15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85</meta:user-defined>
    <meta:user-defined meta:name="DCTERMS.abstract">Wijzigen aanbouw Graswinckelstraat 44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wijzigen van een aanbouw, Graswinckelstraat 44 2613PX Delft</meta:user-defined>
    <meta:user-defined meta:name="DCTERMS.W3CDTF/DCTERMS.available">2025-11-13</meta:user-defined>
    <meta:user-defined meta:name="DCTERMS.W3CDTF/OVERHEIDop.jaargang">2025</meta:user-defined>
    <meta:user-defined meta:name="OVERHEIDop.publicationIssue">491570</meta:user-defined>
    <meta:user-defined meta:name="OVERHEIDop.GmbID/DC.identifier">gmb-2025-491570</meta:user-defined>
    <meta:user-defined meta:name="OVERHEIDop.versieInformatie"/>
  </office:meta>
</office:document-meta>
</file>