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ruil Lange Schenkeldijk 14 te Spijkenisse met de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ingebruikgeving</text:span>
          </text:p>
            <text:p text:style-name="common-al">De gemeente Nissewaard heeft het voornemen een perceel grond, kadastraal bekend gemeente Spijkenisse, sectie D, nummer 8866 gedeeltelijk, gelegen aan de Lange Schenkeldijk 14 te Spijkenisse, in gebruik uit te geven. In ruil hiervoor zal de gemeente een perceel grond, kadastraal bekend gemeente Spijkenisse, sectie D, nummer 396 gedeeltelijk, gelegen aan de Lange Schenkeldijk 14 te Spijkenisse in gebruik nemen.</text:p>
            <text:p text:style-name="common-al">
            <text:span text:style-name="nadrukondlijn">Motivering</text:span>
          </text:p>
            <text:p text:style-name="common-al">De gemeente Nissewaard meent om de navolgende redenen dat de beoogde gebruikers de enige gegadigden zijn om voornoemde percelen in gebruik te verkrijgen om reden van het feit dat de  voornoemde percelen direct grenzen aan de eigendommen van de gebruikers,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j.vandenboom@nissewaard.nl" xlink:type="simple">j.vandenboom@nissewaard.nl</text:a> onder vermelding van “Voorgenomen transactie DIG0048401”.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last-al">Voor nadere inlichtingen kunt u zich melden bij de gemeente Nissewaard, J. van den Boom, Medewerker Grondzaken (j.vandenboom@niss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915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grondruil Lange Schenkeldijk 14 te Spijkenisse met de Gemeente Nissewaard</meta:user-defined>
    <meta:user-defined meta:name="DCTERMS.W3CDTF/DCTERMS.available">2025-02-06</meta:user-defined>
    <meta:user-defined meta:name="DCTERMS.W3CDTF/OVERHEIDop.jaargang">2025</meta:user-defined>
    <meta:user-defined meta:name="OVERHEIDop.publicationIssue">49157</meta:user-defined>
    <meta:user-defined meta:name="OVERHEIDop.GmbID/DC.identifier">gmb-2025-49157</meta:user-defined>
    <meta:user-defined meta:name="OVERHEIDop.versieInformatie"/>
  </office:meta>
</office:document-meta>
</file>