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ijdelijke omgevingsvergunning - Het tijdelijk plaatsen van 7 batterijcontainers - Aldebaranstraat 3, Spijkenisse, Verzoeklocatie 2025102101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tijdelijke omgevingsvergunning afgegeven (verleend) voor: </text:p>
            <text:p text:style-name="common-al">
            
          </text:p>
            <text:p text:style-name="common-al">Het tijdelijk plaatsen van 7 batterijcontainer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Aldebaranstraat 3  </text:p>
            <text:p text:style-name="common-al">3204 A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811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156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1174</meta:user-defined>
    <meta:user-defined meta:name="DCTERMS.abstract">Tijdelijk plaatsen 7 batterijcontain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Tijdelijke omgevingsvergunning - Het tijdelijk plaatsen van 7 batterijcontainers - Aldebaranstraat 3, Spijkenisse, Verzoeklocatie 2025102101399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68</meta:user-defined>
    <meta:user-defined meta:name="OVERHEIDop.GmbID/DC.identifier">gmb-2025-491568</meta:user-defined>
    <meta:user-defined meta:name="OVERHEIDop.versieInformatie"/>
  </office:meta>
</office:document-meta>
</file>