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warmte aansluiting, Julianalaan 134 2628BL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1-11-2025</text:p>
            <text:p text:style-name="common-al">Julianalaan 134 2628BL Delft |het realiseren van een warmte aansluiting</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037.</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9156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56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56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037</meta:user-defined>
    <meta:user-defined meta:name="DCTERMS.abstract">Warmtenet Delft - Vergunningaanvraag Rijksmonument (doorvoerga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realiseren van een warmte aansluiting, Julianalaan 134 2628BL Delft</meta:user-defined>
    <meta:user-defined meta:name="DCTERMS.W3CDTF/DCTERMS.available">2025-11-13</meta:user-defined>
    <meta:user-defined meta:name="DCTERMS.W3CDTF/OVERHEIDop.jaargang">2025</meta:user-defined>
    <meta:user-defined meta:name="OVERHEIDop.publicationIssue">491566</meta:user-defined>
    <meta:user-defined meta:name="OVERHEIDop.GmbID/DC.identifier">gmb-2025-491566</meta:user-defined>
    <meta:user-defined meta:name="OVERHEIDop.versieInformatie"/>
  </office:meta>
</office:document-meta>
</file>