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de bestaande technische ruimte en toevoegen invoerruimte voor de elektrische crematie-oven, Hoflaan 18 2616A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11-2025</text:p>
            <text:p text:style-name="common-al">Hoflaan 18 2616AA Delft | het vergroten van de bestaande technische ruimte en toevoegen invoerruimte voor de elektrische crematie-ov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90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156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6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6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08</meta:user-defined>
    <meta:user-defined meta:name="DCTERMS.abstract">Uitbreiding fase 2 Uitvaartcentrum Iepenhof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groten van de bestaande technische ruimte en toevoegen invoerruimte voor de elektrische crematie-oven, Hoflaan 18 2616AA Delft</meta:user-defined>
    <meta:user-defined meta:name="DCTERMS.W3CDTF/DCTERMS.available">2025-11-13</meta:user-defined>
    <meta:user-defined meta:name="DCTERMS.W3CDTF/OVERHEIDop.jaargang">2025</meta:user-defined>
    <meta:user-defined meta:name="OVERHEIDop.publicationIssue">491565</meta:user-defined>
    <meta:user-defined meta:name="OVERHEIDop.GmbID/DC.identifier">gmb-2025-491565</meta:user-defined>
    <meta:user-defined meta:name="OVERHEIDop.versieInformatie"/>
  </office:meta>
</office:document-meta>
</file>