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lcoholvergunning, Melkmarkt 8 (zaaknummer 225347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De 4 Jaargetijden Zwolle BV</text:span> aan de <text:span text:style-name="nadrukvet">Melkmarkt 8</text:span><text:span text:style-name="nadrukvet">:</text:span></text:p>
            <text:list text:style-name="id1-3-2-1-1-3">
              <text:list-item text:style-override="id1-3-2-1-1-3-1">
                <text:number>•</text:number>
                <text:p text:style-name="al">een alcoholvergunning op grond van artikel 3 van de Alcoholwet voor het uitoefenen van een horecabedrijf</text:p>
                <text:p text:style-name="al"/>
              </text:list-item>
            </text:list>
            <text:p text:style-name="common-al">Deze aanvraag ligt voor een ieder gedurende twee weken ter inzage bij de afdeling Veiligheid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Veiligheid, team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9156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6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6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alcoholvergunning, Melkmarkt 8 (zaaknummer 225347-2025)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563</meta:user-defined>
    <meta:user-defined meta:name="OVERHEIDop.GmbID/DC.identifier">gmb-2025-491563</meta:user-defined>
    <meta:user-defined meta:name="OVERHEIDop.versieInformatie"/>
  </office:meta>
</office:document-meta>
</file>