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ansformatie van carrosserie bedrijf Baggerman naar 2 woningen en een bedrijfsruimte, Scheepmakerij 13A 2628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5 </text:p>
            <text:p text:style-name="common-al">Scheepmakerij 13A 2628AA Delft, |transformatie van carrosserie bedrijf Baggerman naar 2 woningen en een bedrijfsruimt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6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15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65</meta:user-defined>
    <meta:user-defined meta:name="DCTERMS.abstract">Transformatie Scheepmakerij 13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transformatie van carrosserie bedrijf Baggerman naar 2 woningen en een bedrijfsruimte, Scheepmakerij 13A 2628AA Delft</meta:user-defined>
    <meta:user-defined meta:name="DCTERMS.W3CDTF/DCTERMS.available">2025-11-13</meta:user-defined>
    <meta:user-defined meta:name="DCTERMS.W3CDTF/OVERHEIDop.jaargang">2025</meta:user-defined>
    <meta:user-defined meta:name="OVERHEIDop.publicationIssue">491562</meta:user-defined>
    <meta:user-defined meta:name="OVERHEIDop.GmbID/DC.identifier">gmb-2025-491562</meta:user-defined>
    <meta:user-defined meta:name="OVERHEIDop.versieInformatie"/>
  </office:meta>
</office:document-meta>
</file>