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standplaatsvergunning extra (verkoop)dagen Nuijens Bloemen in Heiloo, Stationsplein en 't Loo Heiloo, verzenddatum 11 november 2025 (Z2025-00008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155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5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5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159</meta:user-defined>
    <meta:user-defined meta:name="DCTERMS.abstract">verleende standplaatsvergunning extra (verkoop)dagen Nuijens Bloemen in Heiloo, Stationsplein en 't Loo Heiloo, verzenddatum 10 november 2025 (Z2025-00008159)</meta:user-defined>
    <dc:language>nl</dc:language>
    <meta:user-defined meta:name="OVERHEIDop.locatietype/OVERHEIDop.gebiedsmarkering">Punt</meta:user-defined>
    <meta:user-defined meta:name="DC.title">Gemeente Heiloo, verleende standplaatsvergunning extra (verkoop)dagen Nuijens Bloemen in Heiloo, Stationsplein en 't Loo Heiloo, verzenddatum 11 november 2025 (Z2025-00008159)</meta:user-defined>
    <meta:user-defined meta:name="DCTERMS.W3CDTF/DCTERMS.available">2025-11-13</meta:user-defined>
    <meta:user-defined meta:name="DCTERMS.W3CDTF/OVERHEIDop.jaargang">2025</meta:user-defined>
    <meta:user-defined meta:name="OVERHEIDop.publicationIssue">491559</meta:user-defined>
    <meta:user-defined meta:name="OVERHEIDop.GmbID/DC.identifier">gmb-2025-491559</meta:user-defined>
    <meta:user-defined meta:name="OVERHEIDop.versieInformatie"/>
  </office:meta>
</office:document-meta>
</file>