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 op het dak van de bestaande garage aan de achterzijde van de woning, Verwersdijk 150 2611N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50 2611NM Delft |het realiseren van een dakterras op het dak van de bestaande garage aan de achterzijde van de woning, 11-1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15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60</meta:user-defined>
    <meta:user-defined meta:name="DCTERMS.abstract">Realiseren dakterras Verwersdijk 150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terras op het dak van de bestaande garage aan de achterzijde van de woning, Verwersdijk 150 2611NM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58</meta:user-defined>
    <meta:user-defined meta:name="OVERHEIDop.GmbID/DC.identifier">gmb-2025-491558</meta:user-defined>
    <meta:user-defined meta:name="OVERHEIDop.versieInformatie"/>
  </office:meta>
</office:document-meta>
</file>