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Nieuwstad 72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Aanvraag (Nieuw) exploitatievergunning voor bedrijf Koffiecorner &amp; Broodjeszaak 't Hoekje - Nieuwstad 72 - 1381CD - </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10.00</text:p>
            <text:p text:style-name="common-al">Openingstijden Terras Vr-Za tot: 21.00</text:p>
            <text:p text:style-name="common-al">Ontvangen op: 05-11-2025</text:p>
            <text:p text:style-name="common-al">Kenmerk gemeente: Z/25/304249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stad 72 in </text:span>
          </text:p>
            <text:p text:style-name="common-al">De gemeente Amsterdam heeft een aanvraag voor een horeca exploitatievergunning ontvangen. De vergunning is aangevraagd voor het uitbaten van een horecabedrijf aan Nieuwstad 72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weesp@amsterdam.nl?Subject=Dossier Z/25/3042496" xlink:type="simple">VTH.weesp@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155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5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5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2496</meta:user-defined>
    <meta:user-defined meta:name="DCTERMS.abstract">Aanvraag voor een exploitatievergunning horecabedrijf op adres Nieuwstad 72 in </meta:user-defined>
    <dc:language>nl</dc:language>
    <meta:user-defined meta:name="OVERHEIDop.locatietype/OVERHEIDop.gebiedsmarkering">Punt</meta:user-defined>
    <meta:user-defined meta:name="DC.title">Aanvraag (Nieuw) exploitatievergunning horecabedrijf - Nieuwstad 72 in</meta:user-defined>
    <meta:user-defined meta:name="DCTERMS.W3CDTF/DCTERMS.available">2025-11-13</meta:user-defined>
    <meta:user-defined meta:name="DCTERMS.W3CDTF/OVERHEIDop.jaargang">2025</meta:user-defined>
    <meta:user-defined meta:name="OVERHEIDop.publicationIssue">491556</meta:user-defined>
    <meta:user-defined meta:name="OVERHEIDop.GmbID/DC.identifier">gmb-2025-491556</meta:user-defined>
    <meta:user-defined meta:name="OVERHEIDop.versieInformatie"/>
  </office:meta>
</office:document-meta>
</file>