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6 zonnepanelen op het dak, Rietveld 7 2611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7 2611LG Delft |het plaatsen van 6 zonnepanelen op het dak, 11-11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155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10</meta:user-defined>
    <meta:user-defined meta:name="DCTERMS.abstract">Zonnepanelen Het Rie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6 zonnepanelen op het dak, Rietveld 7 2611LG Delf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52</meta:user-defined>
    <meta:user-defined meta:name="OVERHEIDop.GmbID/DC.identifier">gmb-2025-491552</meta:user-defined>
    <meta:user-defined meta:name="OVERHEIDop.versieInformatie"/>
  </office:meta>
</office:document-meta>
</file>