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Thuishaven zakelijk 2026 ter hoogte van Contactweg 68 in AMSTERDAM</text:p>
            <text:p text:style-name="common-al">Datum van: 02-01-2026</text:p>
            <text:p text:style-name="common-al">Datum t/m: 31-12-2026</text:p>
            <text:p text:style-name="common-al">Tijd van: 12:00</text:p>
            <text:p text:style-name="common-al">Tijd tot: 23:00</text:p>
            <text:p text:style-name="common-al">Bezoekers drukste moment: 1950</text:p>
            <text:p text:style-name="common-al">Activiteiten: presentaties bijwonen, netwerken, borrelen en feesten</text:p>
            <text:p text:style-name="common-al">Ontvangen op: 29-10-2025</text:p>
            <text:p text:style-name="common-al">Kenmerk gemeente: Z/25/30384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490</meta:user-defined>
    <meta:user-defined meta:name="DCTERMS.abstract">Aanvraag voor een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Aanvraag evenementenvergunning Contactweg 68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5</meta:user-defined>
    <meta:user-defined meta:name="OVERHEIDop.GmbID/DC.identifier">gmb-2025-491535</meta:user-defined>
    <meta:user-defined meta:name="OVERHEIDop.versieInformatie"/>
  </office:meta>
</office:document-meta>
</file>