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langs de kade aan de Molslaan (west) wegens het vervangen van de kademuur aan Molslaan, 2611 R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slaan, 2611 RM Delft | het kappen van bomen langs de kade aan de Molslaan (west) wegens het vervangen van de kademuur | 10-11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53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153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453</meta:user-defined>
    <meta:user-defined meta:name="DCTERMS.abstract">Molslaan kap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langs de kade aan de Molslaan (west) wegens het vervangen van de kademuur aan Molslaan, 2611 RM Delf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34</meta:user-defined>
    <meta:user-defined meta:name="OVERHEIDop.GmbID/DC.identifier">gmb-2025-491534</meta:user-defined>
    <meta:user-defined meta:name="OVERHEIDop.versieInformatie"/>
  </office:meta>
</office:document-meta>
</file>