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ouwersgracht ter hoogte van nummer: 6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Brouwersgracht ter hoogte van nummer: 631 in AMSTERDAM</text:p>
            <text:p text:style-name="common-al">Looptijd :06-01-2025 t/m 06-01-2025</text:p>
            <text:p text:style-name="common-al">Verzonden naar aanvrager op: 03-01-2025</text:p>
            <text:p text:style-name="common-al">Kenmerk gemeente: Z/24/28723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7230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1532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53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53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72304</meta:user-defined>
    <meta:user-defined meta:name="DCTERMS.abstract">TVM parkeervak,Object, Brouwersgracht 631 1015GJ, 20250106, Brouwersgracht ter hoogte van nummer: 631</meta:user-defined>
    <dc:language>nl</dc:language>
    <meta:user-defined meta:name="OVERHEIDop.locatietype/OVERHEIDop.gebiedsmarkering">Punt</meta:user-defined>
    <meta:user-defined meta:name="DC.title">Besluit apv vergunning Verleend - Brouwersgracht ter hoogte van nummer: 631 in AMSTERDA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532</meta:user-defined>
    <meta:user-defined meta:name="OVERHEIDop.GmbID/DC.identifier">gmb-2025-491532</meta:user-defined>
    <meta:user-defined meta:name="OVERHEIDop.versieInformatie"/>
  </office:meta>
</office:document-meta>
</file>