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gtuig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liegtuigstraat ter hoogte van nummer: 26 in Amsterdam</text:p>
            <text:p text:style-name="common-al">Looptijd :14-11-2025 t/m 17-11-2025</text:p>
            <text:p text:style-name="common-al">Verzonden naar aanvrager op: 10-11-2025</text:p>
            <text:p text:style-name="common-al">Kenmerk gemeente: Z/25/3042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4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457</meta:user-defined>
    <meta:user-defined meta:name="DCTERMS.abstract">TVM parkeervak,Vliegtuigstraat 26 1059CL, 20251114, Vliegtuigstraat ter hoogte van nummer: 26</meta:user-defined>
    <dc:language>nl</dc:language>
    <meta:user-defined meta:name="OVERHEIDop.locatietype/OVERHEIDop.gebiedsmarkering">Punt</meta:user-defined>
    <meta:user-defined meta:name="DC.title">Besluit apv vergunning Verleend - Vliegtuigstraat ter hoogte van nummer: 26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28</meta:user-defined>
    <meta:user-defined meta:name="OVERHEIDop.GmbID/DC.identifier">gmb-2025-491528</meta:user-defined>
    <meta:user-defined meta:name="OVERHEIDop.versieInformatie"/>
  </office:meta>
</office:document-meta>
</file>