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68 in Amsterdam</text:p>
            <text:p text:style-name="common-al">Looptijd :18-11-2025 t/m 18-03-2026</text:p>
            <text:p text:style-name="common-al">Verzonden naar aanvrager op: 10-11-2025</text:p>
            <text:p text:style-name="common-al">Kenmerk gemeente: Z/25/3044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0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031</meta:user-defined>
    <meta:user-defined meta:name="DCTERMS.abstract">Object,Johannes Verhulststraat 68 H 1071NH, 20251118, Johannes Verhulststraat ter hoogte van nummer: 6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68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02</meta:user-defined>
    <meta:user-defined meta:name="OVERHEIDop.GmbID/DC.identifier">gmb-2025-491502</meta:user-defined>
    <meta:user-defined meta:name="OVERHEIDop.versieInformatie"/>
  </office:meta>
</office:document-meta>
</file>