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ilversteyn 86, 3621PD Breukelen - tijdelijke opvanglocatie alleenstaande minderjarige vreemdeling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tijdelijke opvanglocatie alleenstaande minderjarige vreemdelingen in de woning op de locatie Silversteyn 86, 3621PD Breukelen.</text:p>
            <text:p text:style-name="common-al">Datum besluit: 4 februari 2025</text:p>
            <text:p text:style-name="common-al">Zaaknummer: Z2024-00002109</text:p>
            <text:p text:style-name="common-al">U kunt bezwaar maken tot en met 17 maart 2025</text:p>
            <text:p text:style-name="common-al">
            <text:span text:style-name="nadrukvet">Inzien</text:span>
          </text:p>
            <text:p text:style-name="common-al">U kunt de documenten met zaaknummer Z2024-00002109 tot 17 maart 2025 inzien. Dit kan via de knop 'Bekijk documenten' aan de linkerkant van deze pagina, onder het kopje 'Extra informatie'. U kunt ook de link jeleefomgeving.nl/inzien/823214527/e423d1fa-5394-4b99-9716-b20b521a166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15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09</meta:user-defined>
    <meta:user-defined meta:name="DCTERMS.abstract">Betreft: Beschikking op aanvraag op locatie Silversteyn 86, 3621PD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ilversteyn 86, 3621PD Breukelen - tijdelijke opvanglocatie alleenstaande minderjarige vreemdelingen in de woning</meta:user-defined>
    <meta:user-defined meta:name="OVERHEIDop.datumEindeReactietermijn">2025-03-17</meta:user-defined>
    <meta:user-defined meta:name="OVERHEIDop.terinzageleggingBG">https://jeleefomgeving.nl/inzien/823214527/e423d1fa-5394-4b99-9716-b20b521a166b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50</meta:user-defined>
    <meta:user-defined meta:name="OVERHEIDop.GmbID/DC.identifier">gmb-2025-49150</meta:user-defined>
    <meta:user-defined meta:name="OVERHEIDop.versieInformatie"/>
  </office:meta>
</office:document-meta>
</file>