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erbos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merbos ter hoogte van nummer: 590 in Amsterdam</text:p>
            <text:p text:style-name="common-al">Looptijd :13-11-2025 t/m 19-12-2025</text:p>
            <text:p text:style-name="common-al">Verzonden naar aanvrager op: 10-11-2025</text:p>
            <text:p text:style-name="common-al">Kenmerk gemeente: Z/25/3043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6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9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37</meta:user-defined>
    <meta:user-defined meta:name="DCTERMS.abstract">Object,Amerbos 590 1025ZZ, 20251117, Amerbos ter hoogte van nummer: 590</meta:user-defined>
    <dc:language>nl</dc:language>
    <meta:user-defined meta:name="OVERHEIDop.locatietype/OVERHEIDop.gebiedsmarkering">Punt</meta:user-defined>
    <meta:user-defined meta:name="DC.title">Besluit apv vergunning Verleend - Amerbos ter hoogte van nummer: 59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98</meta:user-defined>
    <meta:user-defined meta:name="OVERHEIDop.GmbID/DC.identifier">gmb-2025-491498</meta:user-defined>
    <meta:user-defined meta:name="OVERHEIDop.versieInformatie"/>
  </office:meta>
</office:document-meta>
</file>