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nder straatniveau een doorvoer boren door de gevel ten behoeven van een glasvezelkabel, Markt 87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7 2611GS Delft | onder straatniveau een doorvoer boren door de gevel ten behoeven van een glasvezelkabel, 11-11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14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165</meta:user-defined>
    <meta:user-defined meta:name="DCTERMS.abstract">BG Delft DF Stadhu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onder straatniveau een doorvoer boren door de gevel ten behoeven van een glasvezelkabel, Markt 87 2611GS Delf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94</meta:user-defined>
    <meta:user-defined meta:name="OVERHEIDop.GmbID/DC.identifier">gmb-2025-491494</meta:user-defined>
    <meta:user-defined meta:name="OVERHEIDop.versieInformatie"/>
  </office:meta>
</office:document-meta>
</file>