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Ptolemaeusstraat ter hoogte van nummer: 9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Oost</text:p>
            <text:p text:style-name="common-al">Objectvergunning, Locatie: Ptolemaeusstraat ter hoogte van nummer: 9 in Amsterdam</text:p>
            <text:p text:style-name="common-al">Looptijd :18-11-2025 t/m 09-12-2025</text:p>
            <text:p text:style-name="common-al">Verzonden naar aanvrager op: 10-11-2025</text:p>
            <text:p text:style-name="common-al">Kenmerk gemeente: Z/25/3043994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oost.vergunningen.dvl@amsterdam.nl?Subject=Dossier Z/25/3043994" xlink:type="simple">Stadsloket.oo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91493</text:span><text:line-break/><text:date style:data-style-name="dag" text:fixed="true" text:date-value="2025-11-13"/><text:line-break/><text:date style:data-style-name="jaar" text:fixed="true" text:date-value="2025-1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1493</text:span><text:date style:data-style-name="nicedate" text:fixed="true" text:date-value="2025-1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1493</text:span><text:date style:data-style-name="nicedate" text:fixed="true" text:date-value="2025-1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43994</meta:user-defined>
    <meta:user-defined meta:name="DCTERMS.abstract">Object,Ptolemaeusstraat 9 2 1098GV, 20251118, Ptolemaeusstraat ter hoogte van nummer: 9</meta:user-defined>
    <dc:language>nl</dc:language>
    <meta:user-defined meta:name="OVERHEIDop.locatietype/OVERHEIDop.gebiedsmarkering">Punt</meta:user-defined>
    <meta:user-defined meta:name="DC.title">Besluit apv vergunning Verleend - Ptolemaeusstraat ter hoogte van nummer: 9 in Amsterdam</meta:user-defined>
    <meta:user-defined meta:name="DCTERMS.W3CDTF/DCTERMS.available">2025-11-13</meta:user-defined>
    <meta:user-defined meta:name="DCTERMS.W3CDTF/OVERHEIDop.jaargang">2025</meta:user-defined>
    <meta:user-defined meta:name="OVERHEIDop.publicationIssue">491493</meta:user-defined>
    <meta:user-defined meta:name="OVERHEIDop.GmbID/DC.identifier">gmb-2025-491493</meta:user-defined>
    <meta:user-defined meta:name="OVERHEIDop.versieInformatie"/>
  </office:meta>
</office:document-meta>
</file>