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u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Geulstraat ter hoogte van nummer: 6 in Amsterdam</text:p>
            <text:p text:style-name="common-al">Looptijd :08-12-2025 t/m 12-12-2025</text:p>
            <text:p text:style-name="common-al">Verzonden naar aanvrager op: 10-11-2025</text:p>
            <text:p text:style-name="common-al">Kenmerk gemeente: Z/25/30435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353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48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48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538</meta:user-defined>
    <meta:user-defined meta:name="DCTERMS.abstract">TVM parkeervak,Geulstraat 6 H 1078KZ, 20251208, Geulstraat ter hoogte van nummer: 6</meta:user-defined>
    <dc:language>nl</dc:language>
    <meta:user-defined meta:name="OVERHEIDop.locatietype/OVERHEIDop.gebiedsmarkering">Punt</meta:user-defined>
    <meta:user-defined meta:name="DC.title">Besluit apv vergunning Verleend - Geulstraat ter hoogte van nummer: 6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485</meta:user-defined>
    <meta:user-defined meta:name="OVERHEIDop.GmbID/DC.identifier">gmb-2025-491485</meta:user-defined>
    <meta:user-defined meta:name="OVERHEIDop.versieInformatie"/>
  </office:meta>
</office:document-meta>
</file>