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Buiten behandeling - Bijlmerplein 207 A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oost</text:p>
            <text:p text:style-name="common-al">Besluit (Nieuw) exploitatievergunning voor bedrijf Yvette La Cocina B.V. - Bijlmerplein 207 A - - AMSTERDAM</text:p>
            <text:p text:style-name="common-al">Soort bedrijf: Alcohol verstrekkend bedrijf - dagzaak</text:p>
            <text:p text:style-name="common-al">Soort inrichting: fastfood 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Verzonden naar aanvrager op: 03-11-2025</text:p>
            <text:p text:style-name="common-al">Kenmerk gemeente: Z/25/3008203</text:p>
            <text:p text:style-name="common-al"/>
            <text:p text:style-name="common-al">
            <text:span text:style-name="nadrukvet">Buiten behandeling aanvraag voor het uitbaten van een horecabedrijf aan Bijlmerplein 207 A in AMSTERDAM</text:span>
          </text:p>
            <text:p text:style-name="common-al">De gemeente Amsterdam stelt een aanvraag horeca exploitatievergunning buiten behandeling. De gemeente Amsterdam stopt hiermee de aanvraag voor het uitbaten van een horecabedrijf aan Bijlmerplein 207 A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we de aanvraag niet verder behandelen.</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VTH.SDZO@amsterdam.nl?Subject=Dossier Z/25/3008203" xlink:type="simple">VTH.SDZO@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91473</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473</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473</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08203</meta:user-defined>
    <meta:user-defined meta:name="DCTERMS.abstract">Buiten behandeling: exploitatievergunning horecabedrijf op adres Bijlmerplein 207 A in AMSTERDAM</meta:user-defined>
    <dc:language>nl</dc:language>
    <meta:user-defined meta:name="OVERHEIDop.locatietype/OVERHEIDop.gebiedsmarkering">Punt</meta:user-defined>
    <meta:user-defined meta:name="DC.title">Besluit (Nieuw) exploitatievergunning horecabedrijf Buiten behandeling - Bijlmerplein 207 A in AMSTERDAM</meta:user-defined>
    <meta:user-defined meta:name="DCTERMS.W3CDTF/DCTERMS.available">2025-11-13</meta:user-defined>
    <meta:user-defined meta:name="DCTERMS.W3CDTF/OVERHEIDop.jaargang">2025</meta:user-defined>
    <meta:user-defined meta:name="OVERHEIDop.publicationIssue">491473</meta:user-defined>
    <meta:user-defined meta:name="OVERHEIDop.GmbID/DC.identifier">gmb-2025-491473</meta:user-defined>
    <meta:user-defined meta:name="OVERHEIDop.versieInformatie"/>
  </office:meta>
</office:document-meta>
</file>