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sch Stadion ter hoogte van nummer: 2 in Amsterdam</text:p>
            <text:p text:style-name="common-al">Looptijd :12-11-2025 t/m 10-12-2025</text:p>
            <text:p text:style-name="common-al">Verzonden naar aanvrager op: 10-11-2025</text:p>
            <text:p text:style-name="common-al">Kenmerk gemeente: Z/25/3041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88</meta:user-defined>
    <meta:user-defined meta:name="DCTERMS.abstract">Object,Olympisch Stadion 2 1076DE, 20251112, Olympisch Stadion ter hoogte van nummer: 2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7</meta:user-defined>
    <meta:user-defined meta:name="OVERHEIDop.GmbID/DC.identifier">gmb-2025-491467</meta:user-defined>
    <meta:user-defined meta:name="OVERHEIDop.versieInformatie"/>
  </office:meta>
</office:document-meta>
</file>