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overt Flinckstraat ter hoogte van nummer: 294 in Amsterdam</text:p>
            <text:p text:style-name="common-al">Looptijd :18-11-2025 t/m 18-11-2025</text:p>
            <text:p text:style-name="common-al">Verzonden naar aanvrager op: 10-11-2025</text:p>
            <text:p text:style-name="common-al">Kenmerk gemeente: Z/25/3042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24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6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6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6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460</meta:user-defined>
    <meta:user-defined meta:name="DCTERMS.abstract">TVM parkeervakken,Govert Flinckstraat 294 3 1073CH, 20251118, Govert Flinckstraat ter hoogte van nummer: 294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94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64</meta:user-defined>
    <meta:user-defined meta:name="OVERHEIDop.GmbID/DC.identifier">gmb-2025-491464</meta:user-defined>
    <meta:user-defined meta:name="OVERHEIDop.versieInformatie"/>
  </office:meta>
</office:document-meta>
</file>