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 Elleboogsteeg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Kromme Elleboogsteeg ter hoogte van nummer: 1 in </text:p>
            <text:p text:style-name="common-al">Looptijd :14-11-2025 t/m 12-12-2025</text:p>
            <text:p text:style-name="common-al">Verzonden naar aanvrager op: 10-11-2025</text:p>
            <text:p text:style-name="common-al">Kenmerk gemeente: Z/25/30427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4276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5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5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5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768</meta:user-defined>
    <meta:user-defined meta:name="DCTERMS.abstract">Object,Kromme Elleboogsteeg 1 1381BV, 20251114, Kromme Elleboogsteeg ter hoogte van nummer: 1</meta:user-defined>
    <dc:language>nl</dc:language>
    <meta:user-defined meta:name="OVERHEIDop.locatietype/OVERHEIDop.gebiedsmarkering">Punt</meta:user-defined>
    <meta:user-defined meta:name="DC.title">Besluit apv vergunning Verleend - Kromme Elleboogsteeg ter hoogte van nummer: 1 i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53</meta:user-defined>
    <meta:user-defined meta:name="OVERHEIDop.GmbID/DC.identifier">gmb-2025-491453</meta:user-defined>
    <meta:user-defined meta:name="OVERHEIDop.versieInformatie"/>
  </office:meta>
</office:document-meta>
</file>