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van de warmteopwekking installatie voor een hybride warmtepompsysteem , Oude Delft 111 2611B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11 2611BE Delft | vervangen van de warmteopwekking installatie voor een hybride warmtepompsysteem, 11-11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144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83</meta:user-defined>
    <meta:user-defined meta:name="DCTERMS.abstract">verduurzaming installaties Oude Delft 1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vervangen van de warmteopwekking installatie voor een hybride warmtepompsysteem , Oude Delft 111 2611BE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40</meta:user-defined>
    <meta:user-defined meta:name="OVERHEIDop.GmbID/DC.identifier">gmb-2025-491440</meta:user-defined>
    <meta:user-defined meta:name="OVERHEIDop.versieInformatie"/>
  </office:meta>
</office:document-meta>
</file>