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 20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13522822</text:p>
            <text:p text:style-name="common-al">DSO nummer: 2025013000914</text:p>
            <text:p text:style-name="common-al">Ontvangstdatum melding: 30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Aalsmeerderweg 207,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44</meta:user-defined>
    <meta:user-defined meta:name="OVERHEIDop.GmbID/DC.identifier">gmb-2025-49144</meta:user-defined>
    <meta:user-defined meta:name="OVERHEIDop.versieInformatie"/>
  </office:meta>
</office:document-meta>
</file>