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zijds Voorburgwal ter hoogte van nummer: 200 in Amsterdam</text:p>
            <text:p text:style-name="common-al">Looptijd :14-11-2025 t/m 14-11-2025</text:p>
            <text:p text:style-name="common-al">Verzonden naar aanvrager op: 10-11-2025</text:p>
            <text:p text:style-name="common-al">Kenmerk gemeente: Z/25/3040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09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3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969</meta:user-defined>
    <meta:user-defined meta:name="DCTERMS.abstract">TVM parkeervak, TVM stremmen, Oudezijds Voorburgwal 200 C 1012GH, 20251114, Oudezijds Voorburgwal ter hoogte van nummer: 200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200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38</meta:user-defined>
    <meta:user-defined meta:name="OVERHEIDop.GmbID/DC.identifier">gmb-2025-491438</meta:user-defined>
    <meta:user-defined meta:name="OVERHEIDop.versieInformatie"/>
  </office:meta>
</office:document-meta>
</file>