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TAM-omgevingsplan ‘Havenoordseweg 3b, Waard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lgemeen</text:span>
          </text:p>
            <text:p text:style-name="common-al">Op grond van artikel 16.30 Omgevingswet en artikel 10.3c Omgevingsbesluit in samenhang met afdeling 3.4 Algemene wet bestuursrecht maken burgemeester en wethouders bekend dat vanaf 12 november 2025 tot en met 24 december 2025 het ontwerp van het TAM-omgevingsplan ‘Havenoordseweg 3b, Waarde’ met planidentificatienummer NL.IMRO.0703 06Havenoordsew3bT-ON01 voor iedereen ter inzage ligt.</text:p>
            <text:p text:style-name="common-al">Het plan is te raadplegen op www.ruimtelijkeplannen.nl. Vervolgens vindt u de stukken door te zoeken op ‘Havenoordseweg 3b, Waarde’. Ook kunt u het ontwerp-TAM-omgevingsplan inzien bij de balie in het gemeentehuis aan het Oude Plein 1 in Kruiningen. </text:p>
            <text:p text:style-name="common-al"/>
            <text:p text:style-name="common-al">
            <text:span text:style-name="nadrukvet">Beschrijving plangebied en omschrijving doel TAM-omgevingsplan</text:span>
          </text:p>
            <text:p text:style-name="common-al">Het ontwerp wijziging omgevingsplan ‘Havenoordseweg 3b, Waarde’ is opgesteld om de agrarische bestemming te wijzigen in de bestemming ‘Wonen’ om zo de bouw van één woning mogelijk te maken. </text:p>
            <text:p text:style-name="common-al"/>
            <text:p text:style-name="common-al">
            <text:span text:style-name="nadrukvet">Zienswijzen</text:span>
          </text:p>
            <text:p text:style-name="common-al">Gedurende de termijn waarin het ontwerp van het TAM-omgevingsplan ter inzage ligt kan iedereen digitale, schriftelijke of mondelinge zienswijzen over het ontwerp van het TAM-omgevingsplan kenbaar maken. </text:p>
            <text:p text:style-name="common-al">Digitaal kunt u uw zienswijze indienen op onze website. Schriftelijke zienswijzen dienen te worden gericht aan het college, Postbus 70, 4416 ZH Kruiningen. Als u mondeling een zienswijze wilt indienen, kunt u hiervoor een afspraak maken met mevrouw Koppejan. Het indienen van zienswijzen via e-mail is niet mogelijk. </text:p>
            <text:p text:style-name="common-al">De gemeenteraad stelt degenen die tijdig een zienswijze kenbaar hebben gemaakt in de gelegenheid tot het geven van een nadere mondelinge toelichting tijdens een vergadering van de gemeenteraad.</text:p>
            <text:p text:style-name="common-al"/>
            <text:p text:style-name="common-al">
            <text:span text:style-name="nadrukvet">Contactpersoon</text:span>
          </text:p>
            <text:p text:style-name="common-al">Voor meer informatie kunt u contact opnemen met mevrouw Koppejan van de afdeling Ruimtelijke en Economische Ontwikkeling. Zij is bereikbaar via ons centrale telefoonnummer 0113 395 000 of via ons e-mailadres gemeente@reimerswaal.nl.</text:p>
            <text:p text:style-name="common-al"/>
            <text:p text:style-name="common-al">Kruiningen, 11 november 2025 </text:p>
            <text:p text:style-name="common-al">Namens burgemeester en wethouders van Reimerswaa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G.P. Boluijt MBA</text:span>
            <text:span text:style-name="achternaam"/>
          </text:span></text:p>
            <text:p>Hoofd afdeling Ruimtelijke en Economische Ontwikkel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143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6Havenoordsew3b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TAM-omgevingsplan ‘Havenoordseweg 3b, Waarde’, Reimerswaal</meta:user-defined>
    <meta:user-defined meta:name="DCTERMS.W3CDTF/DCTERMS.available">2025-11-12</meta:user-defined>
    <meta:user-defined meta:name="DCTERMS.W3CDTF/OVERHEIDop.jaargang">2025</meta:user-defined>
    <meta:user-defined meta:name="OVERHEIDop.publicationIssue">491434</meta:user-defined>
    <meta:user-defined meta:name="OVERHEIDop.GmbID/DC.identifier">gmb-2025-491434</meta:user-defined>
    <meta:user-defined meta:name="OVERHEIDop.versieInformatie"/>
  </office:meta>
</office:document-meta>
</file>