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Amerikahavenweg 3, Amsterdam - Verlenging gedoogbeslissing milieubelastende activiteiten - KB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gedoogbeslissing heeft genomen.</text:p>
            <text:p text:style-name="common-al">Onderwerp: het verlengen van de gedoogbeslissing van 30 april 2025 (zaaknummer 13719577) voor het uitvoeren van activiteiten, tot 1 mei 2026. Dit vooruitlopend op het besluit op de aanvraag van 24 juli 2023 (zaaknummer 12156351) om een omgevingsvergunning milieu (oprichtingsvergunning) en planologisch strijdig gebruik van KB Holding B.V., voor de locatie Amerikahavenweg 3 te Amsterdam. </text:p>
            <text:p text:style-name="common-al">Aanvrager: KB Holding B.V.</text:p>
            <text:p text:style-name="common-al">Zaaknummer: OD2025-0030851</text:p>
            <text:p text:style-name="common-al">Namens: Gemeente Amsterdam</text:p>
            <text:p text:style-name="common-al">Wilt u de gepubliceerde documenten behorende bij deze bekendmaking inzien, klik dan <text:a xlink:href="https://edataloket.odnzkg.nl/?q=%7B%22search%22%3A%22OD2025-0030851%22%7D" xlink:type="simple">hier.</text:a></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4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0851</meta:user-defined>
    <meta:user-defined meta:name="DCTERMS.abstract">Verzoek Misa Advies om de gedoogbeslissing KB Holding B.V. Amerikahavenweg 3 te Amsterdam met een periode van zes maanden te verlengen</meta:user-defined>
    <dc:language>nl</dc:language>
    <meta:user-defined meta:name="OVERHEIDop.locatietype/OVERHEIDop.gebiedsmarkering">Punt</meta:user-defined>
    <meta:user-defined meta:name="DC.title">Gedoogbeslissing - Amerikahavenweg 3, Amsterdam - Verlenging gedoogbeslissing milieubelastende activiteiten - KB Holding B.V.</meta:user-defined>
    <meta:user-defined meta:name="DCTERMS.W3CDTF/DCTERMS.available">2025-11-12</meta:user-defined>
    <meta:user-defined meta:name="DCTERMS.W3CDTF/OVERHEIDop.jaargang">2025</meta:user-defined>
    <meta:user-defined meta:name="OVERHEIDop.publicationIssue">491426</meta:user-defined>
    <meta:user-defined meta:name="OVERHEIDop.GmbID/DC.identifier">gmb-2025-491426</meta:user-defined>
    <meta:user-defined meta:name="OVERHEIDop.versieInformatie"/>
  </office:meta>
</office:document-meta>
</file>