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projectomgevingsvergunning ‘Arnhemseweg 3, Zevenaa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definitieve besluit van de projectomgevingsvergunning ‘Arnhemseweg 3, Zevenaar’ met ingang van 20 november 2025 gedurende zes weken door iedereen kan worden ingezien. De aanvraag is ingediend voor 1 januari 2024, daarom is de Omgevingswet niet van toepassing. </text:p>
            <text:p text:style-name="common-al">
            <text:span text:style-name="nadrukvet">Inhoud van de projectomgevingsvergunning </text:span>
          </text:p>
            <text:p text:style-name="common-al">Voornemen is om het bestaande kantoorgebouw aan de Arnhemseweg 3 in Zevenaar te vervangen door een wooncomplex met 11 appartementen. Hiervoor is een omgevingsvergunning aangevraagd voor de volgende onderdelen: </text:p>
            <text:p text:style-name="common-al">1. Het bouwen van een bouwwerk </text:p>
            <text:p text:style-name="common-al">2. Handelen in strijd met de ruimtelijke regels </text:p>
            <text:p text:style-name="common-al">3. Het maken, hebben of veranderen van een uitweg </text:p>
            <text:p text:style-name="common-al">Om medewerking te kunnen verlenen moet worden afgeweken van het bestemmingsplan ‘Zevenaar Centrum 2013’, omdat wonen op de begane grond niet is toegestaan en de maximale bouwhoogte voor het trappenhuis wordt overschreden. Uit de beoordeling van de aanvraag blijkt dat wordt voldaan aan een goede ruimtelijke ordening. </text:p>
            <text:p text:style-name="common-al">
            <text:span text:style-name="nadrukvet">Inzage</text:span>
          </text:p>
            <text:p text:style-name="common-al"> Het ontwerpbesluit met de bijbehorende stukken ligt van 20 november 2025 tot en met 31 december 2025 ter inzage in het gemeentehuis aan de Kerkstraat 27 in Zevenaar. De stukken kunnen daar tijdens openingstijden op afspraak door iedereen worden ingezien. Het besluit met ruimtelijke onderbouwing is digitaal te raadplegen via de landelijke website: https://omgevingswet.overheid.nl (onder Regels op de kaart) met documentnummer NL.IMRO.0299.PV01ARNHEMSEWEG3-VA01. </text:p>
            <text:p text:style-name="common-al">
            <text:span text:style-name="nadrukvet">Beroep</text:span>
          </text:p>
            <text:p text:style-name="common-al">Vanaf 21 november 2025 tot en met 1 januari 2026 kan tegen het besluit beroep worden ingesteld. Dat kan door een gemotiveerd en ondertekend beroepschrift te sturen naar Rechtbank Gelderland, Afdeling Bestuursrecht, Postbus 9030, 6800 EM Arnhem. In een beroepschrift moet u in ieder geval vermelden: uw naam en adres, de dagtekening, een omschrijving van het (onderdeel van het) besluit waartegen u beroep aantekent, zo mogelijk een kopie van het besluit en de redenen waarom u beroep instelt.</text:p>
            <text:p text:style-name="common-al">
            <text:span text:style-name="nadrukvet">In werking treden besluit </text:span>
          </text:p>
            <text:p text:style-name="last-al">Het besluit treedt in werking één dag na afloop van de beroepstermijn. Het indienen van een beroepschrift schorst de werking van een besluit niet. Als een beroepschrift is ingediend en de zaak spoedeisend is, kan bij de Voorzieningenrechter van de rechtbank een voorlopige voorziening (schorsing) worden gevraagd. </text:p>
            <text:p text:style-name="tekst_bottom"/>
          </text:section>
        </text:section>
        <text:section text:name="zakelijke-mededeling-sluiting_id1-3-2-2" text:style-name="zakelijke-mededeling-sluiting">
          <text:section text:name="gegeven_id1-3-2-2-1" text:style-name="gegeven">
            <text:p text:style-name="dagtekening">
            <text:span text:style-name="plaats">Zevenaar, 19 november 2025</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9142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42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42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Definitieve projectomgevingsvergunning ‘Arnhemseweg 3, Zevenaar’</meta:user-defined>
    <meta:user-defined meta:name="DCTERMS.W3CDTF/DCTERMS.available">2025-11-19</meta:user-defined>
    <meta:user-defined meta:name="DCTERMS.W3CDTF/OVERHEIDop.jaargang">2025</meta:user-defined>
    <meta:user-defined meta:name="OVERHEIDop.publicationIssue">491425</meta:user-defined>
    <meta:user-defined meta:name="OVERHEIDop.GmbID/DC.identifier">gmb-2025-491425</meta:user-defined>
    <meta:user-defined meta:name="OVERHEIDop.versieInformatie"/>
  </office:meta>
</office:document-meta>
</file>