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ijheidslaan 94-H 1078PS Amsterdam, Vrijheidslaan 96-H 1078P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uitbouwen op het binnenterrein</text:p>
            <text:p text:style-name="common-al">Zaakadres: Vrijheidslaan 94-H 1078PS Amsterdam, Vrijheidslaan 96-H 1078PS Amsterdam</text:p>
            <text:p text:style-name="common-al">Datum ontvangst: 03-09-2025</text:p>
            <text:p text:style-name="common-al">Zaaknummer: Z2025-037506</text:p>
            <text:p text:style-name="common-al">DSO-nummer: 20250903017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42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2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2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506</meta:user-defined>
    <meta:user-defined meta:name="DCTERMS.abstract">vernieuwen van de uitbouwen op het binnen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rijheidslaan 94-H 1078PS Amsterdam, Vrijheidslaan 96-H 1078PS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422</meta:user-defined>
    <meta:user-defined meta:name="OVERHEIDop.GmbID/DC.identifier">gmb-2025-491422</meta:user-defined>
    <meta:user-defined meta:name="OVERHEIDop.versieInformatie"/>
  </office:meta>
</office:document-meta>
</file>