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oop gemeentelijke 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het perceel kadastraal bekend, gemeente Boxmeer sectie L nummer 3628 welk perceel is gelegen tussen de Bernhardstraat de Burgemeester van Soeststraat te Boxmeer. De gemeente is voornemens een gedeelte uit voornoemd perceel als bouwkavel te verkopen aan Stichting Mooiland, die de kavel zal betrekken bij de realisatie van een appartementencomplex met 31 gestapelde sociale huurwoningen. Dit bouwplan past binnen de prestatieafspraken die Stichting Mooiland met de gemeente heeft gemaakt.</text:p>
            <text:p text:style-name="common-al">De verkoop van voornoemde grond maakt integraal deel uit van de herontwikkeling van de Bakelgeert-locatie. Onderdeel van deze herontwikkeling is o.a. de aanleg van een fietsstraat ter hoogte van de Marijkestraat, waarbij de gemeente op haar beurt de benodigde gronden heeft verworven van Stichting Mooiland.</text:p>
            <text:p text:style-name="common-al">Gelet op het Didam-arrest is publicatie van deze voorgenomen verkoop vereist.</text:p>
            <text:p text:style-name="common-al">Bent u het niet eens met deze (voorgenomen) verkoop, dan dient u binnen 20 kalenderdagen na dagtekening van deze publicatie een kort geding aanhangig te maken bij de voorzieningenrechter van de rechtbank Oost-Brabant, locatie ’s-Hertogenbosch. Deze termijn is een vervaltermijn. Bij gebreke van een tijdige procedure vervalt het recht tegen al het voornoemde in rechte op te komen en/of daarop enige vordering tot schadevergoeding of welke andere aanspraak dan ook te baseren, althans heeft u uw rechten daarop verwerkt.</text:p>
            <text:p text:style-name="common-al">Wenst u enkel een nadere toelichting, dan kunt u een mail sturen naar <text:span text:style-name="nadrukondlijn">gemeente@landvancuijk.nl</text:span>  o.v.v. “<text:span text:style-name="nadrukvet"><text:span text:style-name="nadrukcur"><text:span text:style-name="nadrukondlijn">Nadere</text:span></text:span></text:span><text:span text:style-name="nadrukcur"><text:span text:style-name="nadrukvet"><text:span text:style-name="nadrukondlijn">Toelichting </text:span></text:span>gewenst,</text:span><text:span text:style-name="nadrukcur">Verkoop gronden Fase III Bakelgeertlocatie te Boxmeer aan Stichting Mooiland</text:span>” .</text:p>
            <text:p text:style-name="last-al">De behandelend ambtenaar neemt in dat geval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14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Publicatie verkoop gemeentelijke grond</meta:user-defined>
    <meta:user-defined meta:name="DCTERMS.W3CDTF/DCTERMS.available">2025-02-06</meta:user-defined>
    <meta:user-defined meta:name="DCTERMS.W3CDTF/OVERHEIDop.jaargang">2025</meta:user-defined>
    <meta:user-defined meta:name="OVERHEIDop.publicationIssue">49142</meta:user-defined>
    <meta:user-defined meta:name="OVERHEIDop.GmbID/DC.identifier">gmb-2025-49142</meta:user-defined>
    <meta:user-defined meta:name="OVERHEIDop.versieInformatie"/>
  </office:meta>
</office:document-meta>
</file>