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Financiële verordening gemeente Borsele 2025</text:p>
      <text:section text:name="regeling_id1-3-2" text:style-name="regeling">
        <text:section text:name="aanhef_id1-3-2-1" text:style-name="aanhef">
          <text:section text:name="preambule_id1-3-2-1-1" text:style-name="preambule">
            <text:p text:style-name="al"> De raad van de gemeente Borsele;</text:p>
            <text:p text:style-name="al"/>
            <text:p text:style-name="al">gelezen het voorstel van burgemeester en wethouders van 18 maart 2025;</text:p>
            <text:p text:style-name="al"/>
            <text:p text:style-name="al">gelet op artikel 212 van de Gemeentewet,</text:p>
            <text:p text:style-name="al"/>
            <text:p text:style-name="al">besluit vast te stellen:</text:p>
            <text:p text:style-name="al"/>
            <text:p text:style-name="al">de Financiële verordening gemeente Borse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text:number>
                  <text:p text:style-name="al">Team: iedere organisatorische eenheid binnen de gemeentelijke organisatie met een eigen rechtstreekse verantwoordelijkheid aan het college;</text:p>
                </text:list-item>
                <text:list-item text:style-override="id1-3-2-2-1-2-3-2">
                  <text:number>▪︎</text:number>
                  <text:p text:style-name="al">BBV: het Besluit begroting en verantwoording provincies en gemeenten;</text:p>
                </text:list-item>
                <text:list-item text:style-override="id1-3-2-2-1-2-3-3">
                  <text:number>▪︎</text:number>
                  <text:p text:style-name="al">Taakvelden: eenheden waarin de programma’s zijn onderverdeeld, als bedoeld in artikel 66 van het Besluit Begroting en Verantwoording Provincies en Gemeenten (BBV);</text:p>
                </text:list-item>
                <text:list-item text:style-override="id1-3-2-2-1-2-3-4">
                  <text:number>▪︎</text:number>
                  <text:p text:style-name="al">Baten: inkomsten die aan een periode zijn toegerekend. De baten in een begrotingsjaar zijn inkomsten die in dat jaar of in een ander jaar hebben plaatsgevonden of zullen plaatsvinden, maar die op het begrotingsjaar betrekking hebben, omdat hetzij de uitvoering van een taak die tot opbrengsten leidde in het begrotingsjaar plaatsvond, hetzij omdat het voordeel in het begrotingsjaar plaatsvond. De definitie van baten omvat zowel opbrengsten als andere voordelen;</text:p>
                </text:list-item>
                <text:list-item text:style-override="id1-3-2-2-1-2-3-5">
                  <text:number>▪︎</text:number>
                  <text:p text:style-name="al">Lasten: uitgaven die aan een periode zijn toegerekend. De lasten in een begrotingsjaar zijn de uitgaven die in dat jaar of in een ander jaar hebben plaatsgevonden of zullen plaatsvinden, maar die op het begrotingsjaar drukken, omdat hetzij de uitvoering van een taak die leidde tot kosten in het begrotingsjaar plaatsvond hetzij omdat het verlies in het begrotingsjaar plaatsvond. De definitie omvat zowel kosten als verliezen;</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Overhead: alle kosten die samenhangen met de sturing en ondersteuning van de medewerkers in het primair proces;</text:p>
                </text:list-item>
                <text:list-item text:style-override="id1-3-2-2-1-2-3-8">
                  <text:number>▪︎</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9">
                  <text:number>▪︎</text:number>
                  <text:p text:style-name="al">Doelmatigheid: het realiseren van de beoogde maatschappelijke effecten van het beleid met een zo beperkt mogelijke inzet van middelen;</text:p>
                </text:list-item>
                <text:list-item text:style-override="id1-3-2-2-1-2-3-10">
                  <text:number>▪︎</text:number>
                  <text:p text:style-name="al">Doeltreffendheid: de mate waarin de beoogde maatschappelijke effecten daadwerkelijk worden behaald.</text:p>
                </text:list-item>
                <text:list-item text:style-override="id1-3-2-2-1-2-3-11">
                  <text:number>▪︎</text:number>
                  <text:p text:style-name="al"> 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it artikel regelt de inrichting van de programmabegroting en de jaarstukken. Op grond van artikel 189 Gemeentewet berust het budgetrecht bij de raad. De raad neemt uiteindelijk de beslissing welke bedragen zij voor taakvelden in de begroting beschikbaar stelt. Gedurende het begrotingsjaar kan de raad besluiten nemen tot wijziging van de begroting. </text:p>
              <text:list text:style-name="id1-3-2-2-2-2-3">
                <text:list-item text:style-override="id1-3-2-2-2-2-3-1">
                  <text:number>1.</text:number>
                  <text:p text:style-name="al">De raad stelt bij aanvang van iedere raadsperiode een programma-indeling met de bijbehorende taakvelden vast;</text:p>
                </text:list-item>
                <text:list-item text:style-override="id1-3-2-2-2-2-3-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3-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nieuwe investeringen per investering het benodigde investeringskrediet weergegeven;</text:p>
                </text:list-item>
                <text:list-item text:style-override="id1-3-2-2-2-3-4">
                  <text:number>3.</text:number>
                  <text:p text:style-name="al">In de jaarstukken worden de geautoriseerde investeringskredieten, de werkelijke bestedingen en de restantkredieten weergegeven;</text:p>
                </text:list-item>
                <text:list-item text:style-override="id1-3-2-2-2-3-5">
                  <text:number>4.</text:number>
                  <text:p text:style-name="al">De begroting en de jaarstukken bevatten de verplichte paragrafen op grond van het BBV. Op voorstel van het college besluit de raad specifieke paragrafen toe te voegen aan de begroting en de jaarstukken. In de jaarstukken legt het college in elke paragraaf verantwoording af over het gevoerde beleid;</text:p>
                </text:list-item>
                <text:list-item text:style-override="id1-3-2-2-2-3-6">
                  <text:number>5.</text:number>
                  <text:p text:style-name="al">De begroting en de jaarstukken bevatten naast de verplichte paragrafen een overzicht van de reserves en voorzieningen en een overzicht subsidies met daarin een overzicht van de belangrijkste subsidieregelingen met bijbehorende budgetten.</text:p>
                </text:list-item>
                <text:list-item text:style-override="id1-3-2-2-2-3-7">
                  <text:number>6.</text:number>
                  <text:p text:style-name="al">In de begroting en jaarstukken worden in het overzicht van incidentele baten en lasten afwijkingen toegelicht groter dan € 50.000.</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jaarlijks voor 15 juli aan de raad een kadernota aan met daarin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 inclusief de geraamde investeringskredieten.</text:p>
                </text:list-item>
                <text:list-item text:style-override="id1-3-2-2-2-5-3">
                  <text:number>2.</text:number>
                  <text:p text:style-name="al">Bij de begrotingsbehandeling geeft de raad aan van welke investeringskredieten het op een later tijdstip een apart voorstel voor autorisatie van het investeringskrediet wil ontvangen. </text:p>
                </text:list-item>
                <text:list-item text:style-override="id1-3-2-2-2-5-4">
                  <text:number>3.</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text:p>
                </text:list-item>
                <text:list-item text:style-override="id1-3-2-2-2-5-5">
                  <text:number>4.</text:number>
                  <text:p text:style-name="al">Bij de behandeling van de programmarapportage in de raad doet het college voorstellen voor wijziging van de geautoriseerde budgetten en investeringskredieten.</text:p>
                </text:list-item>
                <text:list-item text:style-override="id1-3-2-2-2-5-6">
                  <text:number>5.</text:number>
                  <text:p text:style-name="al">Het college is bevoegd om binnen een programma budgetten te verschuiven zolang het totaal van de baten of het totaal van de lasten van het programma niet wijzigt. </text:p>
                </text:list-item>
                <text:list-item text:style-override="id1-3-2-2-2-5-7">
                  <text:number>6.</text:number>
                  <text:p text:style-name="al">Het college informeert de gemeenteraad niet vooraf over budgettair neutrale wijzigingen in de begroting ten aanzien van een incidentele bate van derden waartegenover dezelfde gemeentelijke last staat.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programmarapportage over de realisatie van de begroting van de gemeente in de raadsvergadering van december. Als peildatum voor deze rapportage wordt 1 oktober gehanteerd. </text:p>
                </text:list-item>
                <text:list-item text:style-override="id1-3-2-2-2-6-3">
                  <text:number>2.</text:number>
                  <text:p text:style-name="al">De tussentijdse rapportage gaat in op afwijkingen ten opzichte van de begroting en bevatten:</text:p>
                  <text:list text:style-name="id1-3-2-2-2-6-3-3">
                    <text:list-item text:style-override="id1-3-2-2-2-6-3-3-1">
                      <text:number>▪︎</text:number>
                      <text:p text:style-name="al">een uiteenzetting over de uitvoering en de bijstelling van het beleid: </text:p>
                    </text:list-item>
                    <text:list-item text:style-override="id1-3-2-2-2-6-3-3-2">
                      <text:number>▪︎</text:number>
                      <text:p text:style-name="al"> een overzicht van mutaties in baten en lasten: </text:p>
                      <text:list text:style-name="id1-3-2-2-2-6-3-3-2-3">
                        <text:list-item text:style-override="id1-3-2-2-2-6-3-3-2-3-1">
                          <text:number>a.</text:number>
                          <text:p text:style-name="al">de baten en lasten per programma;</text:p>
                        </text:list-item>
                        <text:list-item text:style-override="id1-3-2-2-2-6-3-3-2-3-2">
                          <text:number>b.</text:number>
                          <text:p text:style-name="al">de (beoogde) toevoegingen en onttrekkingen aan reserves per programma;</text:p>
                        </text:list-item>
                        <text:list-item text:style-override="id1-3-2-2-2-6-3-3-2-3-3">
                          <text:number>c.</text:number>
                          <text:p text:style-name="al">de realisatie en raming van de uitputting van de investeringskredieten.</text:p>
                        </text:list-item>
                        <text:list-item text:style-override="id1-3-2-2-2-6-3-3-2-3-4">
                          <text:number>d.</text:number>
                          <text:p text:style-name="al">een overzicht van de prestatie-indicatoren;</text:p>
                        </text:list-item>
                        <text:list-item text:style-override="id1-3-2-2-2-6-3-3-2-3-5">
                          <text:number>e.</text:number>
                          <text:p text:style-name="al">een totaaloverzicht van alle begrotingswijzigingen van het begrotingsjaar.</text:p>
                        </text:list-item>
                      </text:list>
                    </text:list-item>
                  </text:list>
                </text:list-item>
                <text:list-item text:style-override="id1-3-2-2-2-6-4">
                  <text:number>3.</text:number>
                  <text:p text:style-name="al">In de tussentijdse rapportage (en in de jaarstukken) worden afwijkingen op de oorspronkelijke ramingen van de baten en lasten per taakveld per programma in de begroting groter dan € 50.000 toegelicht.</text:p>
                </text:list-item>
                <text:list-item text:style-override="id1-3-2-2-2-6-5">
                  <text:number>4.</text:number>
                  <text:p text:style-name="al">Voorstellen voor nieuw beleid worden niet in de tussentijdse rapportage opgenomen, maar in een afzonderlijk voorstel ter besluitvorming aan de raad voorgeleg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Het college biedt de gemeenteraad uiterlijk twee weken voor de raadsbehandeling de jaarverantwoording aan, te weten het jaarverslag (programmaverantwoording en paragrafen) en de jaarrekening. In de jaarstukken legt het college verantwoording af over de realisatie van de begroting (beleidsmatig en financieel);</text:p>
                </text:list-item>
                <text:list-item text:style-override="id1-3-2-2-2-7-4">
                  <text:number>3.</text:number>
                  <text:p text:style-name="al">Daarbij geeft het college op taakveldniveau een toelichting op financiële afwijkingen boven de € 50.000.</text:p>
                </text:list-item>
                <text:list-item text:style-override="id1-3-2-2-2-7-5">
                  <text:number>4.</text:number>
                  <text:p text:style-name="al">De raad bepaalt aan de hand van het jaarverslag of de doelstellingen en het beleid bijgesteld moeten worden.</text:p>
                </text:list-item>
                <text:list-item text:style-override="id1-3-2-2-2-7-6">
                  <text:number>5.</text:number>
                  <text:p text:style-name="al">De raad stelt de jaarstukken over het afgelopen jaar voor 15 juli vast.</text:p>
                </text:list-item>
                <text:list-item text:style-override="id1-3-2-2-2-7-7">
                  <text:number>6.</text:number>
                  <text:p text:style-name="al">Gelijktijdig met de jaarstukken worden de grondexploitaties meerjarig doorgerekend. Dit bestaat uit een verantwoording over de grondexploitatie van het afgelopen jaar, bepaling van het jaarresultaat en een prognose voor de komende jaren.</text:p>
                </text:list-item>
                <text:list-item text:style-override="id1-3-2-2-2-7-8">
                  <text:number>7.</text:number>
                  <text:p text:style-name="al">Daarbij zijn overschrijdingen van de baten en lasten van de totale grondexploitatie in een bepaald jaar niet onrechtmatig als deze binnen de ramingen van de totale looptijd passen. </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list text:style-name="id1-3-2-2-2-8-2">
                <text:list-item text:style-override="id1-3-2-2-2-8-2">
                  <text:number>1.</text:number>
                  <text:p text:style-name="al">In het kader van de actieve informatieplicht beslissen burgemeester en wethouders niet over:</text:p>
                  <text:list text:style-name="id1-3-2-2-2-8-2-3">
                    <text:list-item text:style-override="id1-3-2-2-2-8-2-3-1">
                      <text:number>▪︎</text:number>
                      <text:p text:style-name="al"> de aan- en verkoop van goederen, werken en diensten groter dan € 50.000;</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boven de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toegelicht conform het in het controleprotocol genoemde bedrag.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Van begrotingsonrechtmatigheden is sprake als het college bij de realisatie van doelen en het realiseren van activiteiten de door de gemeenteraad vastgestelde budgetten voor wat betreft de lasten of investeringsbudgetten overschrijdt, toevoegingen en onttrekkingen aan de reserves die niet door de gemeenteraad zijn vastgesteld en als bij onderschrijdingen van lasten of investeringsbudgetten en/of lagere of hogere baten dan begroot de begroting niet tijdig met begrotingswijzigingen is aangepast. Afwijkingen die in de jaarrekening aan de raad worden gemeld en toegelicht, worden in deze als tijdig beschouwd.</text:p>
                </text:list-item>
                <text:list-item text:style-override="id1-3-2-2-3-4-6">
                  <text:number>5.</text:number>
                  <text:p text:style-name="al">Uitgangspunt is dat iedere afwijking van de begroting als onrechtmatig wordt beschouwd. Afwijkingen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overschrijding is geautoriseerd door middel van de vaststelling van een tussentijdse rapportage. </text:p>
                    </text:list-item>
                  </text:list>
                </text:list-item>
                <text:list-item text:style-override="id1-3-2-2-3-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Kosten voor onderzoek en ontwikkeling voor een bepaald actief, het saldo van agio en disagio en kosten voor het afsluiten van geldleningen worden in principe direct ten laste van de exploitatie gebracht.</text:p>
                </text:list-item>
                <text:list-item text:style-override="id1-3-2-2-4-2-3">
                  <text:number>2.</text:number>
                  <text:p text:style-name="al">Activa (investeringen) met een verkrijgingsprijs van minder dan € 50.000 (exclusief ontvangen subsidies en bijdragen van derden) worden niet geactiveerd. Immateriële vaste activa zoals effecten, leningen worden altijd geactiveerd. Ingeval aan een activum kosten van rechtstreeks toezicht van de eigen organisatie dient te worden toegerekend, dan bestaan deze uit de gemiddelde loonkosten van het betreffende team vermenigvuldigd met de bestede uren. De waardering en afschrijving van de vaste activa geschieden conform de regels zoals ze zijn vastgelegd in het BBV. </text:p>
                </text:list-item>
                <text:list-item text:style-override="id1-3-2-2-4-2-4">
                  <text:number>3.</text:number>
                  <text:p text:style-name="al">Materiële vaste activa met economisch nut zoals bedoeld in artikel 35 van het BBV worden afgeschreven zoals vermeld in de bijlage bij deze verordening. Investeringen in de openbare ruimte met een meerjarig maatschappelijk nut zoals bedoeld in artikel 35 van het BBV worden afgeschreven zoals vermeld in de bijlage bij deze verordening. </text:p>
                </text:list-item>
                <text:list-item text:style-override="id1-3-2-2-4-2-5">
                  <text:number>4.</text:number>
                  <text:p text:style-name="al">De afschrijvingsmethodiek op materiële en immateriële activa is lineair. Alleen op de volgende materiele vaste activa kan annuïtair worden afgeschreven.</text:p>
                  <text:list text:style-name="id1-3-2-2-4-2-5-3">
                    <text:list-item text:style-override="id1-3-2-2-4-2-5-3-1">
                      <text:number>a.</text:number>
                      <text:p text:style-name="al">Activa waarvan de kapitaallasten worden gedekt door huuropbrengsten en dergelijke;</text:p>
                    </text:list-item>
                    <text:list-item text:style-override="id1-3-2-2-4-2-5-3-2">
                      <text:number>b.</text:number>
                      <text:p text:style-name="al">Activa waarvan de kapitaallasten zijn verwerkt in een tarief;</text:p>
                    </text:list-item>
                    <text:list-item text:style-override="id1-3-2-2-4-2-5-3-3">
                      <text:number>c.</text:number>
                      <text:p text:style-name="al">Activa waarvan de kapitaallasten worden gedekt door rechten en heffingen.</text:p>
                    </text:list-item>
                  </text:list>
                </text:list-item>
                <text:list-item text:style-override="id1-3-2-2-4-2-6">
                  <text:number>5.</text:number>
                  <text:p text:style-name="al">Afschrijving vindt plaats met ingang van het jaar volgend op het jaar waarin de desbetreffende activa in gebruik zijn genomen. De kapitaallasten worden geraamd vanaf het jaar volgend op ingebruikname van de activa. </text:p>
                </text:list-item>
              </text:list>
            </text:section>
            <text:section text:name="artikel_id1-3-2-2-4-3" text:style-name="artikel">
              <text:p text:style-name="artikel_kop_titel"><text:span text:style-name="artikel_kop_label">Artikel</text:span> <text:span text:style-name="artikel_kop_nr">15.</text:span> Kostprijsberekening</text:p>
              <text:list text:style-name="id1-3-2-2-4-3-2">
                <text:list-item text:style-override="id1-3-2-2-4-3-2">
                  <text:number>1.</text:number>
                  <text:p text:style-name="al">Voor het bepalen van de geraamde kostprijs van producten en diensten van de gemeente, die worden geleverd aan overheidsbedrijven en derden wordt een systeem van kostentoerekening gehanteerd. Bij de kostentoerekening worden naast directe kosten de indirecte kosten betrokken, die rechtstreeks samenhangen met de door de gemeente verleende diensten (het zogenaamde overheadpercentage);</text:p>
                </text:list-item>
                <text:list-item text:style-override="id1-3-2-2-4-3-3">
                  <text:number>2.</text:number>
                  <text:p text:style-name="al">Bij de indirecte kosten worden betrokken de bijdragen van en onttrekkingen van voorzieningen voor de noodzakelijke vervanging van de betrokken activa, de kapitaallasten van de in gebruik zijnde activa en voor rioolheffing en afvalstoffenheffing de compensabele BTW, de kosten van kwijtschelding en de kosten van straatreiniging.</text:p>
                </text:list-item>
                <text:list-item text:style-override="id1-3-2-2-4-3-4">
                  <text:number>3.</text:number>
                  <text:p text:style-name="al">Voor de inzet van materiële activa worden naast directe kosten, indirecte kosten en afschrijvingskosten, de rente voor de financiering van het actief toegerekend. Het rentepercentage (omslagrente) voor deze vergoeding wordt bij de behandeling van de kadernota of begroting voor het desbetreffende jaar vastgesteld;</text:p>
                </text:list-item>
                <text:list-item text:style-override="id1-3-2-2-4-3-5">
                  <text:number>4.</text:number>
                  <text:p text:style-name="al">Jaarlijks wordt voor het volgende begrotingsjaar, het overheadpercentage berekend en door de gemeenteraad vastgesteld bij vaststelling van de begroting. </text:p>
                </text:list-item>
              </text:list>
            </text:section>
            <text:section text:name="artikel_id1-3-2-2-4-4" text:style-name="artikel">
              <text:p text:style-name="artikel_kop_titel"><text:span text:style-name="artikel_kop_label">Artikel</text:span> <text:span text:style-name="artikel_kop_nr">16.</text:span> Prijzen economische activiteiten</text:p>
              <text:list text:style-name="id1-3-2-2-4-4-2">
                <text:list-item text:style-override="id1-3-2-2-4-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text:p>
                </text:list-item>
                <text:list-item text:style-override="id1-3-2-2-4-4-3">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text:p>
                </text:list-item>
                <text:list-item text:style-override="id1-3-2-2-4-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4-5">
                  <text:number>4.</text:number>
                  <text:p text:style-name="al">Raadsbesluiten met de motivering voor het publieksbelang als bedoeld in de vorige leden zijn niet nodig als sprake is van:</text:p>
                  <text:list text:style-name="id1-3-2-2-4-4-5-3">
                    <text:list-item text:style-override="id1-3-2-2-4-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4-5-3-2">
                      <text:number>b.</text:number>
                      <text:p text:style-name="al">een bevoordeling van activiteiten in het kader van een bij wet opgedragen publiekrechtelijke taak;</text:p>
                    </text:list-item>
                    <text:list-item text:style-override="id1-3-2-2-4-4-5-3-3">
                      <text:number>c.</text:number>
                      <text:p text:style-name="al">een bevoordeling van activiteiten in het kader van een toegekend bijzonder of uitsluitend recht waarvoor prijsvoorschriften gelden;</text:p>
                    </text:list-item>
                    <text:list-item text:style-override="id1-3-2-2-4-4-5-3-4">
                      <text:number>d.</text:number>
                      <text:p text:style-name="al">een bevoordeling van sociale werkplaatsen;</text:p>
                    </text:list-item>
                    <text:list-item text:style-override="id1-3-2-2-4-4-5-3-5">
                      <text:number>e.</text:number>
                      <text:p text:style-name="al">een bevoordeling van onderwijsinstellingen;</text:p>
                    </text:list-item>
                    <text:list-item text:style-override="id1-3-2-2-4-4-5-3-6">
                      <text:number>f.</text:number>
                      <text:p text:style-name="al">een bevoordeling van publieke media-instellingen; en </text:p>
                    </text:list-item>
                    <text:list-item text:style-override="id1-3-2-2-4-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5" text:style-name="artikel">
              <text:p text:style-name="artikel_kop_titel"><text:span text:style-name="artikel_kop_label">Artikel</text:span> <text:span text:style-name="artikel_kop_nr">17.</text:span> Vaststelling hoogte belastingen, rechten, heffingen en prijzen</text:p>
              <text:p text:style-name="al">Het vaststellen van de tarieven voor belastingen, rechten, heffingen en prijzen is een bevoegdheid van de raad die niet kan worden gedelegeerd. Het college doet de raad jaarlijks een voorstel voor de hoogte van de gemeentelijke tarieven voor belastingen, rechten, heffingen en prijzen. </text:p>
            </text:section>
            <text:section text:name="artikel_id1-3-2-2-4-6" text:style-name="artikel">
              <text:p text:style-name="artikel_kop_titel"><text:span text:style-name="artikel_kop_label">Artikel</text:span> <text:span text:style-name="artikel_kop_nr">18.</text:span> Financieringsfunctie </text:p>
              <text:list text:style-name="id1-3-2-2-4-6-2">
                <text:list-item text:style-override="id1-3-2-2-4-6-2">
                  <text:number>1.</text:number>
                  <text:p text:style-name="al">Het college neemt bij het uitzetten en aantrekken van middelen de volgende kaders in acht:</text:p>
                  <text:list text:style-name="id1-3-2-2-4-6-2-3">
                    <text:list-item text:style-override="id1-3-2-2-4-6-2-3-1">
                      <text:number>a.</text:number>
                      <text:p text:style-name="al">voor het aantrekken van financieringen met een looptijd langer dan één jaar worden tenminste twee prijsopgaven bij verschillende financiële instellingen gevraagd; en </text:p>
                    </text:list-item>
                    <text:list-item text:style-override="id1-3-2-2-4-6-2-3-2">
                      <text:number>b.</text:number>
                      <text:p text:style-name="al">er wordt geen gebruik gemaakt van financiële derivaten als bedoeld in artikel 1, onder c, van de Wet financiering decentrale overheden.</text:p>
                    </text:list-item>
                  </text:list>
                </text:list-item>
                <text:list-item text:style-override="id1-3-2-2-4-6-3">
                  <text:number>2.</text:number>
                  <text:p text:style-name="al">Bij het verstrekken van leningen, het verstrekken van garanties en het verstrekken van risicodragend kapitaal bedingt het college indien mogelijk zekerheden. </text:p>
                </text:list-item>
                <text:list-item text:style-override="id1-3-2-2-4-6-4">
                  <text:number>3.</text:number>
                  <text:p text:style-name="al">Het college stelt beleidsregels op voor het verstrekken van kapitaal en gemeentegaranties. Het college informeert de raad in elk geval vooraf, en neemt pas een besluit nadat de raad in de gelegenheid is gesteld zijn wensen en bedenkingen ter kennis van het college te brengen, bij het verstrekken van kapitaal en gemeentegaranties boven de € 50.000.</text:p>
                </text:list-item>
                <text:list-item text:style-override="id1-3-2-2-4-6-5">
                  <text:number>4.</text:number>
                  <text:p text:style-name="al">Het college neemt in een treasurystatuut de regels op die zij hanteert voor het dagelijks beheer van: kredietrisico- en relatiebeheer; rente- en koersrisicobeheer; administratieve organisatie en interne controle.</text:p>
                </text:list-item>
              </text:list>
            </text:section>
            <text:section text:name="artikel_id1-3-2-2-4-7" text:style-name="artikel">
              <text:p text:style-name="artikel_kop_titel"><text:span text:style-name="artikel_kop_label">Artikel</text:span> <text:span text:style-name="artikel_kop_nr">19.</text:span> Reserves en voorzieningen</text:p>
              <text:p text:style-name="al">Het college biedt de raad ten minste eens in de vier jaar de nota reserves en voorzieningen aan ter behandeling en vaststelling door de raad. </text:p>
            </text:section>
            <text:section text:name="artikel_id1-3-2-2-4-8" text:style-name="artikel">
              <text:p text:style-name="artikel_kop_titel"><text:span text:style-name="artikel_kop_label">Artikel</text:span> <text:span text:style-name="artikel_kop_nr">20.</text:span> Informatieplicht </text:p>
              <text:list text:style-name="id1-3-2-2-4-8-2">
                <text:list-item text:style-override="id1-3-2-2-4-8-2">
                  <text:number>1.</text:number>
                  <text:p text:style-name="al">Het college informeert in ieder geval vooraf de raad en neemt pas een besluit, nadat de raad in de gelegenheid is gesteld wensen en bedenkingen ter kennis van het college te brengen bij niet bij begroting vastgestelde afzonderlijke verplichtingen over het verstrekken van leningen (buiten het kader van het treasurystatuut), waarborgen en garanties (buiten het kader van het garantiebeleid).</text:p>
                </text:list-item>
                <text:list-item text:style-override="id1-3-2-2-4-8-3">
                  <text:number>2.</text:number>
                  <text:p text:style-name="al">Het college informeert de raad actief over een omvangrijke (onvoorziene) afwijking in de uitvoering van de begroting, dat wil zeggen financieel boven het bedrag van € 100.000.</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 </text:p>
              <text:p text:style-name="al">Bij de begroting en de jaarstukken neemt het college in de paragraaf lokale heffingen naast de verplichte onderdelen op grond van artikel 10 van het BBV in ieder geval op:</text:p>
              <text:list text:style-name="id1-3-2-2-5-2-3">
                <text:list-item text:style-override="id1-3-2-2-5-2-3-1">
                  <text:number>a.</text:number>
                  <text:p text:style-name="al">de geraamde inkomsten;</text:p>
                </text:list-item>
                <text:list-item text:style-override="id1-3-2-2-5-2-3-2">
                  <text:number>b.</text:number>
                  <text:p text:style-name="al">het beleid ten aanzien van de lokale heffingen;</text:p>
                </text:list-item>
                <text:list-item text:style-override="id1-3-2-2-5-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 </text:p>
                </text:list-item>
                <text:list-item text:style-override="id1-3-2-2-5-2-3-4">
                  <text:number>d.</text:number>
                  <text:p text:style-name="al">een aanduiding van de lokale lastendruk;</text:p>
                </text:list-item>
                <text:list-item text:style-override="id1-3-2-2-5-2-3-5">
                  <text:number>e.</text:number>
                  <text:p text:style-name="al">een beschrijving van het kwijtscheldingsbeleid.</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Bij de begroting en de jaarstukken neemt het college in de paragraaf weerstandsvermogen en risicobeheersing in ieder geval de verplichte onderdelen op grond van artikel 11 van het BBV op: </text:p>
              <text:list text:style-name="id1-3-2-2-5-3-3">
                <text:list-item text:style-override="id1-3-2-2-5-3-3-1">
                  <text:number>a.</text:number>
                  <text:p text:style-name="al">een inventarisatie van de weerstandscapaciteit;</text:p>
                </text:list-item>
                <text:list-item text:style-override="id1-3-2-2-5-3-3-2">
                  <text:number>b.</text:number>
                  <text:p text:style-name="al">een inventarisatie van de risico’s;</text:p>
                </text:list-item>
                <text:list-item text:style-override="id1-3-2-2-5-3-3-3">
                  <text:number>c.</text:number>
                  <text:p text:style-name="al">het beleid omtrent de weerstandscapaciteit en de risico’s;</text:p>
                </text:list-item>
                <text:list-item text:style-override="id1-3-2-2-5-3-3-4">
                  <text:number>d.</text:number>
                  <text:p text:style-name="al">de kengetallen met betrekking tot de financiële positie;</text:p>
                </text:list-item>
                <text:list-item text:style-override="id1-3-2-2-5-3-3-5">
                  <text:number>e.</text:number>
                  <text:p text:style-name="al">een beoordeling van de onderlinge verhouding tussen de kengetallen in relatie tot de financiële positie.</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biedt de raad ten minste eens in de vier jaar een uitvoeringsprogramma openbare ruimte aan. Het plan geeft het kader weer voor het beoogde onderhoudsniveau, de planning van het onderhoud en de kosten van het onderhoud en de investeringen voor het openbaar groen, water, wegen, kunstwerken en straatmeubilair. De raad stelt het plan vast. </text:p>
                </text:list-item>
                <text:list-item text:style-override="id1-3-2-2-5-4-3">
                  <text:number>2.</text:number>
                  <text:p text:style-name="al">Het college biedt de raad ten minste eens in de vier jaar een water- en rioleringsprogramma (Wrp) aan. Het plan geeft het kader weer voor het beoogde onderhoudsniveau, de planning van het onderhoud, de uitbreiding van de riolering en de kosten van het onderhoud en de eventuele uitbreidingen. De raad stelt het plan vast. </text:p>
                </text:list-item>
                <text:list-item text:style-override="id1-3-2-2-5-4-4">
                  <text:number>3.</text:number>
                  <text:p text:style-name="al">Het college biedt de raad ten minste eens in de vier jaar een beheersplan gebouwen aan met geactualiseerde prijzen. Het plan bevat voorstellen voor het te plegen onderhoud en de bijbehorende kosten aan de gemeentelijke gebouwen. De raad stelt het plan vast.</text:p>
                </text:list-item>
                <text:list-item text:style-override="id1-3-2-2-5-4-5">
                  <text:number>4.</text:number>
                  <text:p text:style-name="al">In de jaarrekening worden de verschillen tussen de geraamde en de gerealiseerde lasten van het beheersplan vereffend met de egalisatiereserves.</text:p>
                </text:list-item>
              </text:list>
            </text:section>
            <text:section text:name="artikel_id1-3-2-2-5-5" text:style-name="artikel">
              <text:p text:style-name="artikel_kop_titel"><text:span text:style-name="artikel_kop_label">Artikel</text:span> <text:span text:style-name="artikel_kop_nr">24.</text:span> Financiering</text:p>
              <text:p text:style-name="al">De paragraaf over de financiering bevat in ieder geval de beleidsvoornemens ten aanzien van het risicobeheer van de financieringsportefeuille en geeft inzicht in de rentelasten, het renteresultaat, de wijze waarop rente aan investeringen, grondexploitaties en taakvelden wordt toegerekend (renteomslag) en de financieringsbehoefte.</text:p>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BV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 </text:p>
                </text:list-item>
                <text:list-item text:style-override="id1-3-2-2-5-6-3-6">
                  <text:number>f.</text:number>
                  <text:p text:style-name="al">een toelichting op alle afwijkingen in rechtmatigheid, die in de rechtmatigheidsverantwoording zijn opgenomen; </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een 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Wet open overheid </text:p>
              <text:p text:style-name="al">Bij de begroting en de jaarstukken doet het college in de paragraaf Wet open overheid in overeenstemming met artikel 3.5 van de Wet open overheid verslag van hoe zij rekening heeft gehouden met de bepalingen uit de Wet open overheid.</text:p>
            </text:section>
            <text:section text:name="artikel_id1-3-2-2-5-8" text:style-name="artikel">
              <text:p text:style-name="artikel_kop_titel"><text:span text:style-name="artikel_kop_label">Artikel</text:span> <text:span text:style-name="artikel_kop_nr">27.</text:span> Projecten </text:p>
              <text:p text:style-name="al">Het college neemt in de paragraaf projecten bij de begroting en de jaarstukken een overzicht op van de lopende en geplande projecten binnen de gemeente. De focus ligt op projecten die bijdragen aan de brede welvaart, leefkwaliteit, veiligheid en economische ontwikkeling van de gemeente.</text:p>
              <text:p text:style-name="al"/>
              <text:p text:style-name="al">Per project wordt inzicht gegeven in:</text:p>
              <text:list text:style-name="id1-3-2-2-5-8-5">
                <text:list-item text:style-override="id1-3-2-2-5-8-5-1">
                  <text:number>a.</text:number>
                  <text:p text:style-name="al">De doelstellingen en het maatschappelijk belang van het project, inclusief de impact op inwoners en de omgeving;</text:p>
                </text:list-item>
                <text:list-item text:style-override="id1-3-2-2-5-8-5-2">
                  <text:number>b.</text:number>
                  <text:p text:style-name="al">De voortgang en planning, inclusief belangrijke mijlpalen en verwachte opleverdata;</text:p>
                </text:list-item>
                <text:list-item text:style-override="id1-3-2-2-5-8-5-3">
                  <text:number>c.</text:number>
                  <text:p text:style-name="al">De financiering en beschikbare middelen, inclusief investeringsbudgetten, externe bijdragen en subsidies;</text:p>
                </text:list-item>
                <text:list-item text:style-override="id1-3-2-2-5-8-5-4">
                  <text:number>d.</text:number>
                  <text:p text:style-name="al">De risico’s en beheersmaatregelen die worden genomen om eventuele knelpunten in de uitvoering te minimaliseren;</text:p>
                </text:list-item>
                <text:list-item text:style-override="id1-3-2-2-5-8-5-5">
                  <text:number>e.</text:number>
                  <text:p text:style-name="al">Eventuele afwijkingen ten opzichte van oorspronkelijke ramingen en de genomen of geplande bijsturingsmaatregelen.</text:p>
                </text:list-item>
              </text:list>
              <text:p text:style-name="al">De raad wordt periodiek geïnformeerd over de voortgang en resultaten van de projecten via rapportages en specifieke besluitvormingstrajecten (begroting en jaarrekening), waarbij nadrukkelijk wordt gekeken naar de koppeling tussen beleid, financiering en maatschappelijke impact.</text:p>
            </text:section>
            <text:section text:name="artikel_id1-3-2-2-5-9" text:style-name="artikel">
              <text:p text:style-name="artikel_kop_titel"><text:span text:style-name="artikel_kop_label">Artikel</text:span> <text:span text:style-name="artikel_kop_nr">28.</text:span> Grondbeleid </text:p>
              <text:p text:style-name="al">Het college biedt de raad ten minste eens in de vier jaar een nota grondbeleid aan. De raad stelt de nota vast. In deze nota wordt (naast de verplichte onderdelen genoemd in artikel 16 van het BBV) aandacht besteed aan:</text:p>
              <text:list text:style-name="id1-3-2-2-5-9-3">
                <text:list-item text:style-override="id1-3-2-2-5-9-3-1">
                  <text:number>a.</text:number>
                  <text:p text:style-name="al">de strategische visie van het toekomstig grondbeleid van de gemeente;</text:p>
                </text:list-item>
                <text:list-item text:style-override="id1-3-2-2-5-9-3-2">
                  <text:number>b.</text:number>
                  <text:p text:style-name="al">te ontwikkelen en in ontwikkeling genomen projecten;</text:p>
                </text:list-item>
                <text:list-item text:style-override="id1-3-2-2-5-9-3-3">
                  <text:number>c.</text:number>
                  <text:p text:style-name="al">het verloop van de grondvoorraad;</text:p>
                </text:list-item>
                <text:list-item text:style-override="id1-3-2-2-5-9-3-4">
                  <text:number>d.</text:number>
                  <text:p text:style-name="al">de uitgangspunten voor de verkoopprijzen van grond;</text:p>
                </text:list-item>
                <text:list-item text:style-override="id1-3-2-2-5-9-3-5">
                  <text:number>e.</text:number>
                  <text:p text:style-name="al">de uitgifte van gronden in erfpacht.</text:p>
                </text:list-item>
              </text:list>
              <text:p text:style-name="al">Bij de begroting en de jaarstukken wordt ingegaan op de uitvoering van de nota grondbeleid, met name de belangrijkste financiële ontwikkelingen zoals verlies- en winstverwachtingen, de verwerving en verkoop van gronden.</text:p>
            </text:section>
            <text:section text:name="artikel_id1-3-2-2-5-10" text:style-name="artikel">
              <text:p text:style-name="artikel_kop_titel"><text:span text:style-name="artikel_kop_label">Artikel</text:span> <text:span text:style-name="artikel_kop_nr">29.</text:span> Verbonden Partijen</text:p>
              <text:p text:style-name="al">Het college neemt in de paragraaf verbonden partijen van de begroting en de jaarstukken in ieder geval de verplichte onderdelen op grond van artikel 15 van het Besluit begroting en verantwoording provincies en gemeenten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30.</text:span> Administratie</text:p>
              <text:list text:style-name="id1-3-2-2-6-2-2">
                <text:list-item text:style-override="id1-3-2-2-6-2-2">
                  <text:number>1.</text:number>
                  <text:p text:style-name="al">Het college draagt zorg voor het verzamelen en vastleggen van gegevens over de maatschappelijke effecten en de geleverde goederen en diensten, opdat de doelmatigheid van het beleid zoals vastgesteld door de raad, kan worden getoetst.</text:p>
                </text:list-item>
                <text:list-item text:style-override="id1-3-2-2-6-2-3">
                  <text:number>2.</text:number>
                  <text:p text:style-name="al">De administratie is zodanig van opzet en werking, dat zij in ieder geval dienstbaar is voor:</text:p>
                  <text:list text:style-name="id1-3-2-2-6-2-3-3">
                    <text:list-item text:style-override="id1-3-2-2-6-2-3-3-1">
                      <text:number>a.</text:number>
                      <text:p text:style-name="al">het sturen en het beheersen van activiteiten en processen in de gemeente als geheel en in de teams;</text:p>
                    </text:list-item>
                    <text:list-item text:style-override="id1-3-2-2-6-2-3-3-2">
                      <text:number>b.</text:number>
                      <text:p text:style-name="al">het verstrekken van informatie over ontwikkelingen in de omvang van activa met economisch en maatschappelijk nut, voorraden, vorderingen, schulden en contracten;</text:p>
                    </text:list-item>
                    <text:list-item text:style-override="id1-3-2-2-6-2-3-3-3">
                      <text:number>c.</text:number>
                      <text:p text:style-name="al">het verschaffen van informatie over de budgetten en investeringskredieten en voor het maken van kostencalculaties;</text:p>
                    </text:list-item>
                    <text:list-item text:style-override="id1-3-2-2-6-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raming en –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 </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2.</text:span> Interne controle</text:p>
              <text:p text:style-name="al">Het college zorgt ten behoeve van het getrouwe beeld van de jaarrekening en de rechtmatigheid van de baten en lasten en de balansmutaties voor de jaarlijks interne toetsing van de getrouwheid van de informatieverstrekking, en de rechtmatigheid van de beheer handelingen. Bij afwijking neemt het college maatregelen tot herstel.</text:p>
            </text:section>
            <text:section text:name="artikel_id1-3-2-2-6-5" text:style-name="artikel">
              <text:p text:style-name="artikel_kop_titel"><text:span text:style-name="artikel_kop_label">Artikel</text:span> <text:span text:style-name="artikel_kop_nr">33.</text:span> Budgetoverheveling tussen begrotingsjaren</text:p>
              <text:p text:style-name="al">Het algemeen principe is dat realistisch begroot wordt. Voor het overhevelen van niet uitgegeven budget gelden de volgende spelregels:</text:p>
              <text:list text:style-name="id1-3-2-2-6-5-3">
                <text:list-item text:style-override="id1-3-2-2-6-5-3-1">
                  <text:number>a.</text:number>
                  <text:p text:style-name="al">Is er sprake van een structureel budget, dan is overhevelen niet toegestaan;</text:p>
                </text:list-item>
                <text:list-item text:style-override="id1-3-2-2-6-5-3-2">
                  <text:number>b.</text:number>
                  <text:p text:style-name="al">Is er sprake van een incidenteel budget, dan is overhevelen alleen toegestaan als de activiteiten al zijn aangevangen;</text:p>
                </text:list-item>
                <text:list-item text:style-override="id1-3-2-2-6-5-3-3">
                  <text:number>c.</text:number>
                  <text:p text:style-name="al">Is er sprake van een incidenteel budget waarvoor activiteiten nog niet zijn gestart, kan overheveling pas plaatsvinden na een juiste onderbouwing, waaruit blijkt dat de activiteiten binnen afzienbare termijn zullen starten;</text:p>
                </text:list-item>
                <text:list-item text:style-override="id1-3-2-2-6-5-3-4">
                  <text:number>d.</text:number>
                  <text:p text:style-name="al">Het college besluit over de overheveling van budgetten. De overheveling wordt bekrachtigd door de raad bij vaststelling van de resultaatbestemming van de jaarstu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werkingtreding</text:p>
              <text:list text:style-name="id1-3-2-2-7-2-2">
                <text:list-item text:style-override="id1-3-2-2-7-2-2">
                  <text:number>1.</text:number>
                  <text:p text:style-name="al">De verordening treedt met terugwerkende kracht in werking op 1 januari 2025 (begrotingsjaar 2025). De stukken voor dit begrotingsjaar en latere begrotingsjaren voldoen aan de bepalingen van deze verordening;</text:p>
                </text:list-item>
                <text:list-item text:style-override="id1-3-2-2-7-2-3">
                  <text:number>2.</text:number>
                  <text:p text:style-name="al">Deze verordening treedt in de plaats van de Financiële verordening gemeente Borsele 2023, vastgesteld op 7 december 2023.</text:p>
                </text:list-item>
              </text:list>
            </text:section>
            <text:section text:name="artikel_id1-3-2-2-7-3" text:style-name="artikel">
              <text:p text:style-name="artikel_kop_titel"><text:span text:style-name="artikel_kop_label">Artikel</text:span> <text:span text:style-name="artikel_kop_nr">35.</text:span> Citeertitel</text:p>
              <text:p text:style-name="al">Deze verordening wordt aangehaald als: ‘Financiële verordening gemeente Borsele 2025’.</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6 november 2025.</text:span></text:p>
          </text:section>
          <text:section text:name="ondertekening_id1-3-2-3-2">
            <text:p><text:span text:style-name="functie"/></text:p>
            <text:p><text:span text:style-name="functie">de griffier, </text:span></text:p>
            <text:p><text:span text:style-name="functie">H. Grim </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Omschrijving Activa met economisch en maatschappelijk nut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ctivasoort</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bouw permanen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emiperman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weg-, en water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en natuurgra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elden kunstgras ondergron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elden kunstgras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lantsoe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et- en fiets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ennisvel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delba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sportaccommod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ijladers afval</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Achterladers afv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ienstauto’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telauto’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gauto’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ichte vrachtwa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verige vervoe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llaties, machines, apparatuur en inventar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fbru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llenban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ubilair en 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installaties, machines en apparatuur</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14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Borsele 2025</meta:user-defined>
    <dc:language>nl</dc:language>
    <meta:user-defined meta:name="OVERHEIDop.locatietype/OVERHEIDop.gebiedsmarkering">Gemeente</meta:user-defined>
    <meta:user-defined meta:name="DC.title">Financiële verordening gemeente Borsele 2025</meta:user-defined>
    <meta:user-defined meta:name="DCTERMS.W3CDTF/DCTERMS.available">2025-11-17</meta:user-defined>
    <meta:user-defined meta:name="DCTERMS.W3CDTF/OVERHEIDop.jaargang">2025</meta:user-defined>
    <meta:user-defined meta:name="OVERHEIDop.publicationIssue">491419</meta:user-defined>
    <meta:user-defined meta:name="OVERHEIDop.betreftRegeling">CVDR746787_1</meta:user-defined>
    <meta:user-defined meta:name="xs:date/OVERHEIDop.startdatum">2025-11-18</meta:user-defined>
    <meta:user-defined meta:name="OVERHEIDop.GmbID/DC.identifier">gmb-2025-491419</meta:user-defined>
    <meta:user-defined meta:name="OVERHEIDop.versieInformatie"/>
  </office:meta>
</office:document-meta>
</file>