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plaatsen van een woonschip op locatie Dammerweg 61, 1394G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5 een aanvraag omgevingsvergunning verleend voor het verplaatsen van een woonschip op locatie Dammerweg 61, 1394GP Nederhorst den Berg met zaaknummer Z2025-00000835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4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5</meta:user-defined>
    <meta:user-defined meta:name="DCTERMS.abstract">Betreft: Beschikking op aanvraag op locatie Dammerweg 61, 1394GP Nederhorst den Berg. Startdatum:10 juli 2025 datum besluit: 10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plaatsen van een woonschip op locatie Dammerweg 61, 1394GP Nederhorst den Berg</meta:user-defined>
    <meta:user-defined meta:name="OVERHEIDop.datumEindeReactietermijn">2025-12-22</meta:user-defined>
    <meta:user-defined meta:name="OVERHEIDop.terinzageleggingBG">https://jeleefomgeving.nl/inzien/810115013/7e0d421f-0dd7-4fdb-91d0-1ca07076197c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18</meta:user-defined>
    <meta:user-defined meta:name="OVERHEIDop.GmbID/DC.identifier">gmb-2025-491418</meta:user-defined>
    <meta:user-defined meta:name="OVERHEIDop.versieInformatie"/>
  </office:meta>
</office:document-meta>
</file>